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9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20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2pt" fo:font-style="italic" style:font-size-asian="12pt" style:font-style-asian="italic" style:font-size-complex="12pt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20" text:outline-level="2"><text:span text:style-name="T5">ORDEM DE SERVIÇO TRT – GP nº 345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AD n</text:span><text:span text:style-name="T14">o</text:span><text:span text:style-name="T1"> 22221/2018,</text:span></text:p>
      <text:p text:style-name="P10"/>
      <text:p text:style-name="P10"/>
      <text:p text:style-name="P9"><text:span text:style-name="T1">R E S O L V E:</text:span></text:p>
      <text:p text:style-name="P8"/>
      <text:p text:style-name="P8"/>
      <text:p text:style-name="P23"><text:span text:style-name="T7">I. AUTORIZAR </text:span><text:span text:style-name="T2">o deslocamento do servidor</text:span><text:span text:style-name="T7"> GLAUCO MOREIRA ANDRÉ</text:span><text:span text:style-name="T2">, Técnico Judiciário, para</text:span><text:span text:style-name="T7"> Campinas/SP</text:span><text:span text:style-name="T2">, a fim de participar de reunião referente ao projeto </text:span><text:span text:style-name="T10">WiKiVT</text:span><text:span text:style-name="T2">, que acontecerá no período de 21 a 23 de novembro de 2018, das 9h às 18h, no TRT da 15ª Região;</text:span></text:p>
      <text:p text:style-name="P24"/>
      <text:p text:style-name="P23"><text:span text:style-name="T6">II. AUTORIZAR</text:span><text:span text:style-name="T2"> a aquisição de passagens aéreas relativas ao percurso </text:span><text:span text:style-name="T6">Recife/Campinas/Recife</text:span><text:span text:style-name="T2">, em favor do citado servidor, </text:span><text:span text:style-name="T6">com inclusão da taxa de despacho de bagagem</text:span><text:span text:style-name="T2">, observando-se as seguintes datas: </text:span><text:span text:style-name="T6">20/11/2018</text:span><text:span text:style-name="T2"> (terça-feira) - ida e </text:span><text:span text:style-name="T6">24/11/2018</text:span><text:span text:style-name="T2"> (sábado) - retorno;</text:span></text:p>
      <text:p text:style-name="P11"/>
      <text:p text:style-name="P6"><text:span text:style-name="T8">III.</text:span><text:span text:style-name="T3"> </text:span><text:span text:style-name="T8">CONCEDER</text:span><text:span text:style-name="T3"> ao servidor </text:span><text:span text:style-name="T8">4 (quatro) diárias integrais e 1 (uma) meia diária</text:span><text:span text:style-name="T3">, relativas ao período de 20 a 24/11/2018, bem como </text:span><text:span text:style-name="T8">1 (um) adicional de deslocamento</text:span><text:span text:style-name="T3">, correspondente às localidades de origem e destino.</text:span></text:p>
      <text:p text:style-name="P24"/>
      <text:p text:style-name="P12"><text:span text:style-name="T9">Publique-se. </text:span></text:p>
      <text:p text:style-name="P14"/>
      <text:p text:style-name="P13"><text:span text:style-name="T3">Recife, 10 de outubro de 2018.</text:span></text:p>
      <text:p text:style-name="P15"/>
      <text:p text:style-name="P3"/>
      <text:p text:style-name="P26"><text:s text:c="22"/><text:span text:style-name="T16">IVAN DE SOUZA VALENÇA ALVES</text:span></text:p>
      <text:p text:style-name="P16"><text:span text:style-name="T15"><text:s text:c="33"/></text:span><text:span text:style-name="T17">Desembargador Presidente do TRT da 6ª Região</text:span></text:p>
      <text:p text:style-name="P17"/>
      <text:p text:style-name="P18"/>
      <text:p text:style-name="P19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1T08:44:00</meta:creation-date>
    <dc:date>2018-10-15T08:45:24.33</dc:date>
    <meta:print-date>2018-10-02T13:56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09" meta:character-count="1348" meta:non-whitespace-character-count="1094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