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font-style="normal" fo:font-weight="normal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2" style:font-size-asian="10pt" style:font-size-complex="10pt"/>
    </style:style>
    <style:style style:name="T5" style:family="text">
      <style:text-properties style:font-name="Verdana2" fo:language="pt" fo:country="BR" style:font-size-asian="10pt" style:font-size-complex="10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1cm" draw:visible-area-height="5.04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5"/>
      <text:h text:style-name="P6" text:outline-level="1">ORDEM DE SERVIÇO TRT6 – GP nº. <text:s/>344/2022</text:h>
      <text:p text:style-name="P7"/>
      <text:p text:style-name="P7"><text:span text:style-name="Forte"><text:span text:style-name="T4">A EXCELENTÍSSIMA DESEMBARGADORA PRESIDENTE DO TRIBUNAL REGIONAL DO TRABALHO DA SEXTA REGIÃO</text:span></text:span><text:span text:style-name="Fonte_20_parág._20_padrão"><text:span text:style-name="T4">, no uso de suas atribuições legais e </text:span></text:span><text:span text:style-name="Fonte_20_parág._20_padrão"><text:span text:style-name="T5">regimentais</text:span></text:span>, e tendo em vista o contido no PROAD n.º 20412/2022,</text:p>
      <text:p text:style-name="P8"/>
      <text:p text:style-name="P11">R    E     S    O     L     V     E :</text:p>
      <text:p text:style-name="P11"/>
      <text:p text:style-name="P7"><text:span text:style-name="T1">REMOVER</text:span><text:span text:style-name="T2"> a</text:span> servidora <text:span text:style-name="T1">CLAUDIA CASTANHEIRA CORREA DE ARAGÃO</text:span>, ocupante do cargo de Técnico Judiciário, Área Administrativa, do SGEP-Aguardando Lotação Definitiva para a 3ª Vara do Trabalho de Caruaru. </text:p>
      <text:p text:style-name="P2">Esta Ordem de Serviço produz efeitos a partir do dia 24/10/2022.</text:p>
      <text:p text:style-name="P2"/>
      <text:p text:style-name="P10">Dê-se ciência e cumpra-se.</text:p>
      <text:p text:style-name="P10"/>
      <text:p text:style-name="P10">Recife, 21 de outubro de 2022.</text:p>
      <text:p text:style-name="P9"/>
      <text:p text:style-name="P4"><text:span text:style-name="Forte"><text:span text:style-name="T3">MARIA CLARA SABOYA ALBUQUERQUE BERNARDINO</text:span></text:span></text:p>
      <text:p text:style-name="P13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3T12:56:05.49</dc:date>
    <meta:generator>LibreOffice/7.2.2.2$Windows_X86_64 LibreOffice_project/02b2acce88a210515b4a5bb2e46cbfb63fe97d56</meta:generator>
    <meta:editing-duration>PT04H57M11S</meta:editing-duration>
    <meta:editing-cycles>60</meta:editing-cycles>
    <dc:creator>Kátia Gerusa Albuquerque Freyre</dc:creator>
    <meta:document-statistic meta:table-count="0" meta:image-count="0" meta:object-count="1" meta:page-count="1" meta:paragraph-count="14" meta:word-count="121" meta:character-count="773" meta:non-whitespace-character-count="640"/>
  </office:meta>
</office:document-meta>
</file>