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485773963498328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34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 e conforme PROAD nº 21899/2019, 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o servidor </text:span><text:span text:style-name="T3">RENATTO MARCELLO DE ARAÚJO PINTO</text:span><text:span text:style-name="T1">, Analista Judiciário/Diretor da Secretaria de Autogestão em Saúde, para o</text:span><text:span text:style-name="T3"> Rio de Janeiro/RJ</text:span><text:span text:style-name="T1">, a fim de participar de reunião na Agência Nacional de Saúde Suplementar - ANS, no dia 26 de novembro de 2019, às 14h, naquela cidade;</text:span><text:span text:style-name="T5"> 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Rio de Janeiro/Recife</text:span><text:span text:style-name="T1"> em favor do citado servidor, observando-se as seguintes datas: </text:span><text:span text:style-name="T3">25/11/2019</text:span><text:span text:style-name="T1"> (segunda-feira) - ida e </text:span><text:span text:style-name="T3">26/11/2019</text:span><text:span text:style-name="T1"> (terça-feira) -retorno;</text:span></text:p>
      <text:p text:style-name="P22"><text:span text:style-name="T7">III. CONCEDER</text:span><text:span text:style-name="T8"> ao servidor</text:span><text:span text:style-name="T7"> 1 (uma) diária integral e 1 (uma) meia diária</text:span><text:span text:style-name="T8">, referentes aos dias 25 a 26/11/2019, bem como </text:span><text:span text:style-name="T7">1 (um) adicional de deslocamento</text:span><text:span text:style-name="T8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3 de novembro de 2019.</text:span></text:p>
      <text:p text:style-name="P11"/>
      <text:p text:style-name="P12"/>
      <text:p text:style-name="P23"><text:span text:style-name="T10"><text:s text:c="7"/>VALDIR JOSÉ SILVA DE CARVALHO</text:span></text:p>
      <text:p text:style-name="P16"><text:span text:style-name="T11"><text:s text:c="37"/></text:span><text:span text:style-name="T12">Desembargador Presidente do TRT da 6ª Região</text:span></text:p>
      <text:p text:style-name="P16"><text:span text:style-name="T12"><text:s text:c="58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3T14:27:00</meta:creation-date>
    <dc:date>2019-11-13T14:32:00</dc:date>
    <meta:print-date>2019-06-18T14:35:00</meta:print-date>
    <meta:editing-cycles>3</meta:editing-cycles>
    <meta:editing-duration>PT6S</meta:editing-duration>
    <meta:document-statistic meta:table-count="0" meta:image-count="1" meta:object-count="0" meta:page-count="1" meta:paragraph-count="17" meta:word-count="206" meta:character-count="1423" meta:non-whitespace-character-count="1112"/>
    <meta:generator>LibreOffice/5.0.1.2$Windows_X86_64 LibreOffice_project/81898c9f5c0d43f3473ba111d7b351050be20261</meta:generator>
    <meta:user-defined meta:name="Operator">adrianam</meta:user-defined>
  </office:meta>
</office:document-meta>
</file>