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/>
    </style:style>
    <style:style style:name="P26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2pt" fo:font-style="italic" style:font-size-asian="12pt" style:font-style-asian="italic" style:font-size-complex="12pt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344/2017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5"><text:span text:style-name="T1">CONSIDERANDO o previsto no ATO TRT-GP nº 425/2013, e conforme propostas de concessão de diárias provenientes da Secretaria de Tecnologia da Informação (PROAD nº 19021/2017),</text:span></text:p>
      <text:p text:style-name="P10"/>
      <text:p text:style-name="P9"><text:span text:style-name="T1">R E S O L V E:</text:span></text:p>
      <text:p text:style-name="P7"/>
      <text:p text:style-name="P21"><text:span text:style-name="T7">I. AUTORIZAR </text:span><text:span text:style-name="T2">o deslocamento dos servidores</text:span><text:span text:style-name="T7"> </text:span><text:span text:style-name="T6">MAXIMIANO VIEIRA COUTINHO ABREU GOMES </text:span><text:span text:style-name="T2">e</text:span><text:span text:style-name="T6"> ROGERS ANDRÉ CAMPELO DA SILVA</text:span><text:span text:style-name="T2">, Analistas Judiciários, para</text:span><text:span text:style-name="T7"> Brasília/DF</text:span><text:span text:style-name="T2">, a fim de participarem do </text:span><text:span text:style-name="T10">II Encontro de Fomento ao Desenvolvimento do Sistema Processo Judicial Eletrônico instalado na Justiça do Trabalho (PJe)</text:span><text:span text:style-name="T2">, que será realizado nos dias 13 e 14 de dezembro 2017, com início às 13h do dia 13/12/2017 e término às 16h do dia 14/12/2017, no Tribunal Superior do Trabalho, naquela cidade;</text:span></text:p>
      <text:p text:style-name="P23"/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Brasília/Recife</text:span><text:span text:style-name="T2">, em favor dos citados servidores, observando-se as seguintes datas: </text:span><text:span text:style-name="T6">13/12/2017</text:span><text:span text:style-name="T2"> (quarta-feira) - ida e </text:span><text:span text:style-name="T7">14/12/2017 </text:span><text:span text:style-name="T2">(quinta-feira) - retorno;</text:span></text:p>
      <text:p text:style-name="P24"/>
      <text:p text:style-name="P6"><text:span text:style-name="T8">III.</text:span><text:span text:style-name="T3"> </text:span><text:span text:style-name="T8">CONCEDER</text:span><text:span text:style-name="T3"> aos mencionados servidores </text:span><text:span text:style-name="T8">1 (uma) diária integral e 1 (uma) meia diária</text:span><text:span text:style-name="T3">, relativas aos dias </text:span><text:span text:style-name="T8">13 e 14/12/2017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2"/>
      <text:p text:style-name="P12"><text:span text:style-name="T9">Publique-se. Cumpra-se.</text:span></text:p>
      <text:p text:style-name="P13"/>
      <text:p text:style-name="P11"><text:span text:style-name="T3">Recife, 5 de dezembro de 2017.</text:span></text:p>
      <text:p text:style-name="P14"/>
      <text:p text:style-name="P3"/>
      <text:p text:style-name="P26"><text:s text:c="22"/><text:span text:style-name="T15">IVAN DE SOUZA VALENÇA ALVES</text:span></text:p>
      <text:p text:style-name="P15"><text:span text:style-name="T14"><text:s text:c="33"/></text:span><text:span text:style-name="T16">Desembargador Presidente do TRT da 6ª Região</text:span></text:p>
      <text:p text:style-name="P16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2-06T10:46:00</meta:creation-date>
    <dc:date>2017-12-07T13:56:21.94</dc:date>
    <meta:print-date>2017-12-05T09:04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45" meta:character-count="1644" meta:non-whitespace-character-count="135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