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43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5"><text:span text:style-name="T1">CONSIDERANDO o previsto no ATO TRT-GP nº 425/2013, e conforme proposta de concessão de diárias proveniente da Secretaria de Tecnologia da Informação (PROAD nº 19721/2017),</text:span></text:p>
      <text:p text:style-name="P10"/>
      <text:p text:style-name="P9"><text:span text:style-name="T1">R E S O L V E:</text:span></text:p>
      <text:p text:style-name="P7"/>
      <text:p text:style-name="P21"><text:span text:style-name="T7">I. AUTORIZAR </text:span><text:span text:style-name="T2">o deslocamento do servidor</text:span><text:span text:style-name="T7"> </text:span><text:span text:style-name="T6">AUSTON RICARDO SOARES COSTA</text:span><text:span text:style-name="T2">, Analista judiciário, para</text:span><text:span text:style-name="T7"> Brasília/DF</text:span><text:span text:style-name="T2">, a fim de participar do curso</text:span><text:span text:style-name="T10"> Sistema de Gestão da Folha de Pagamento - Folha Web</text:span><text:span text:style-name="T2">, que será realizado no período de 12 a 15 de dezembro 2017, das 9h às 18h, naquela cidade;</text:span></text:p>
      <text:p text:style-name="P23"/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Brasília/Recife</text:span><text:span text:style-name="T2">, em favor do citados servidor, </text:span><text:span text:style-name="T6">com inclusão da taxa de despacho de bagagem</text:span><text:span text:style-name="T2">, observando-se as seguintes datas: </text:span><text:span text:style-name="T6">11/12/2017</text:span><text:span text:style-name="T2"> (segunda-feira) - ida e </text:span><text:span text:style-name="T7">15/12/2017 </text:span><text:span text:style-name="T2">(sexta-feira) - retorno;</text:span></text:p>
      <text:p text:style-name="P24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4 (quatro) diárias integrais e 1 (uma) meia diária</text:span><text:span text:style-name="T3">, relativas ao período de </text:span><text:span text:style-name="T8">11 a 15/12/2017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2"><text:span text:style-name="T9">Publique-se. Cumpra-se.</text:span></text:p>
      <text:p text:style-name="P13"/>
      <text:p text:style-name="P11"><text:span text:style-name="T3">Recife, 5 de dezembro de 2017.</text:span></text:p>
      <text:p text:style-name="P14"/>
      <text:p text:style-name="P3"/>
      <text:p text:style-name="P26"><text:s text:c="22"/><text:span text:style-name="T15">IVAN DE SOUZA VALENÇA ALVES</text:span></text:p>
      <text:p text:style-name="P15"><text:span text:style-name="T14"><text:s text:c="33"/></text:span><text:span text:style-name="T16">Desembargador Presidente do TRT da 6ª Região</text:span></text:p>
      <text:p text:style-name="P16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06T10:46:00</meta:creation-date>
    <dc:date>2017-12-07T13:53:00.32</dc:date>
    <meta:print-date>2017-12-04T10:48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27" meta:character-count="1492" meta:non-whitespace-character-count="122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