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complex="Times New Roman"/>
    </style:style>
    <style:style style:name="P13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top="0.043in" fo:margin-right="0.0041in" fo:text-indent="0.9722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P2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1" style:family="text">
      <style:text-properties style:font-name-complex="Times New Roman" fo:font-weight="bold" style:font-weight-asian="bold" style:font-weight-complex="bold"/>
    </style:style>
    <style:style style:name="T26" style:parent-style-name="Fonteparág.padrão1" style:family="text">
      <style:text-properties style:font-name-complex="Times New Roman" style:font-weight-complex="bold"/>
    </style:style>
    <style:style style:name="P27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1" style:family="text">
      <style:text-properties style:font-name-complex="Times New Roman"/>
    </style:style>
    <style:style style:name="T31" style:parent-style-name="Fonteparág.padrão" style:family="text">
      <style:text-properties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 style:font-weight-complex="bold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P48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P4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2" style:parent-style-name="Normal" style:family="paragraph">
      <style:paragraph-properties fo:text-align="center" fo:margin-top="0.043in" fo:margin-right="0.0041in"/>
    </style:style>
    <style:style style:name="P53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text-indent="-0.0312in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 fo:margin-right="0.0041in"/>
    </style:style>
    <style:style style:name="P59" style:parent-style-name="Normal" style:family="paragraph">
      <style:paragraph-properties fo:text-align="end" fo:margin-top="0.0416in" fo:margin-right="0.0034in">
        <style:tab-stops>
          <style:tab-stop style:type="right" style:position="5.9027in"/>
        </style:tab-stops>
      </style:paragraph-properties>
    </style:style>
    <style:style style:name="P6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1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2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3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342/2022</text:span></text:p>
      <text:p text:style-name="P11"><text:span text:style-name="T12"><text:s/></text:span></text:p>
      <text:p text:style-name="P13"/>
      <text:p text:style-name="P14"><text:span text:style-name="T15">A DESEMBARGADORA VICE-PRESIDENTE DO</text:span><text:span text:style-name="T16"><text:s/>TRIBUNAL REGIONAL DO TRABALHO DA SEXTA REGIÃO</text:span>,<text:s/><text:span text:style-name="T17">NO EXERCÍCIO DA PRESIDÊNCIA,</text:span><text:s/>no uso de 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<text:s/></text:span><text:span text:style-name="T22">nº 425/2013 e conforme PROAD nº 20012/2022,</text:span></text:p>
      <text:p text:style-name="P23"/>
      <text:p text:style-name="P24"><text:span text:style-name="T25">R E S O L V E</text:span><text:span text:style-name="T26">:</text:span></text:p>
      <text:p text:style-name="P27"/>
      <text:p text:style-name="P28"><text:span text:style-name="T29">AUTORIZAR</text:span><text:span text:style-name="T30"><text:s/></text:span><text:span text:style-name="T31">a aquisição de passagens aéreas</text:span><text:span text:style-name="T32">, relativas ao percurso<text:s/></text:span><text:span text:style-name="T33">Brasília/Recife/Brasília</text:span><text:span text:style-name="T34">,</text:span><text:span text:style-name="T35"><text:s/>para o Exmo. Magistrado do Tribunal Regional do Trabalho da 18ª Região</text:span><text:span text:style-name="T36">, Dr. Platon Teixeira de Azevedo<text:s/></text:span><text:span text:style-name="T37">Neto,</text:span><text:span text:style-name="T38"><text:s/></text:span><text:span text:style-name="T39">a fim de ministrar a palestra “Consolidação dos Atos Normativos da ENAMAT”, dentro da programação do 71º CONEMATRA, participando ainda de todo o evento uma vez que exerce a função de Juiz Auxiliar da Direção do ENAMAT,<text:s/></text:span><text:span text:style-name="T40">a ser realizado de 08 e 09 de n</text:span><text:span text:style-name="T41">ovembro de 2022, na Escola Judicial do TRT6,<text:s/></text:span><text:span text:style-name="T42">observando-se as seguintes datas:<text:s/></text:span><text:span text:style-name="T43">08/11/2022 - vinda</text:span><text:span text:style-name="T44"><text:s/>e<text:s/></text:span><text:span text:style-name="T45">10/11/2022 – retorno</text:span><text:span text:style-name="T46">, por opção, mas estando ciente que deverá arcar com eventual diferença na tarifa do bilhete emitido para tal data, tudo em face dos art</text:span><text:span text:style-name="T47">s. 12 a 14 do Ato TRT-GP nº 425/2013.</text:span></text:p>
      <text:p text:style-name="P48"/>
      <text:p text:style-name="P49"><text:span text:style-name="T50">Publique-se. Cumpra-se.</text:span></text:p>
      <text:p text:style-name="P51"/>
      <text:p text:style-name="P52">Recife, 19 de outubro de 2022.</text:p>
      <text:p text:style-name="P53"/>
      <text:p text:style-name="P54"/>
      <text:p text:style-name="P55"><text:span text:style-name="T56">NISE PEDROSO LINS DE SOUSA</text:span></text:p>
      <text:p text:style-name="P57">Desembargadora Vice-Presidente,</text:p>
      <text:p text:style-name="P58">no exercício da Presidência do TRT 6ª Região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6:52:00Z</meta:creation-date>
    <dc:date>2022-10-20T16:52:00Z</dc:date>
    <meta:print-date>2022-10-19T14:24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20" meta:character-count="1410" meta:row-count="9" meta:non-whitespace-character-count="1192"/>
  </office:meta>
</office:document-meta>
</file>