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67733445890842116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3"/></text:span><text:span text:style-name="T3">ORDEM DE SERVIÇO TRT6 – GP nº 342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16"><text:span text:style-name="T5">CONSIDERANDO </text:span><text:span text:style-name="T1">o previsto no ATO TRT-GP nº 425/2013 e conforme PROAD nº 22107/2019, <text:s/></text:span></text:p>
      <text:p text:style-name="P4"/>
      <text:p text:style-name="P4"/>
      <text:p text:style-name="P9"><text:span text:style-name="T5">R E S O LV E</text:span><text:span text:style-name="T2">:</text:span></text:p>
      <text:p text:style-name="P4"/>
      <text:p text:style-name="P4"/>
      <text:p text:style-name="P13"><text:span text:style-name="T5">I. AUTORIZAR </text:span><text:span text:style-name="T1">o deslocamento da servidora </text:span><text:span text:style-name="T4">VALNEIDE MARIA FERREIRA CABRAL</text:span><text:span text:style-name="T1">, Técnico Judiciário, para </text:span><text:span text:style-name="T4">Curitiba/PR</text:span><text:span text:style-name="T1">, a fim de participar da </text:span><text:span text:style-name="T6">26ª Reunião Ordinária do Colégio de Ouvidores da Justiça do Trabalho - Coleouv</text:span><text:span text:style-name="T1">, que acontecerá nos dias 5 e 6 de dezembro de 2019, no TRT da 9ª Região;</text:span></text:p>
      <text:p text:style-name="P15"/>
      <text:p text:style-name="P14"><text:span text:style-name="T4">II. AUTORIZAR</text:span><text:span text:style-name="T1"> </text:span><text:span text:style-name="T4">a </text:span><text:span text:style-name="T5">aquisição de passagens</text:span><text:span text:style-name="T1"> </text:span><text:span text:style-name="T5">aéreas</text:span><text:span text:style-name="T1"> relativas ao percurso </text:span><text:span text:style-name="T5">Recife/Curitiba/Recife</text:span><text:span text:style-name="T1">, em favor da citada servidora, </text:span><text:span text:style-name="T4">com inclusão da taxa de despacho de bagagem</text:span><text:span text:style-name="T1">, observando-se as seguintes datas: </text:span><text:span text:style-name="T4">4/12/2019</text:span><text:span text:style-name="T1"> (quarta-feira) - ida e </text:span><text:span text:style-name="T4">7/12/2019</text:span><text:span text:style-name="T1"> (sábado) - retorno;</text:span></text:p>
      <text:p text:style-name="P23"><text:span text:style-name="T8">III. CONCEDER </text:span><text:span text:style-name="T9">à servidora </text:span><text:span text:style-name="T8">3 (três) <text:s/>diárias integrais e 1 (uma) meia diária</text:span><text:span text:style-name="T9">, referentes ao período de </text:span><text:span text:style-name="T8">4 a 7/12/2019</text:span><text:span text:style-name="T9">, bem como </text:span><text:span text:style-name="T8">½ (meio) adicional de deslocamento</text:span><text:span text:style-name="T9">, correspondente à cidade do Recife.</text:span></text:p>
      <text:p text:style-name="P5"/>
      <text:p text:style-name="P10"><text:span text:style-name="T5">Publique-se. Cumpra-se.</text:span></text:p>
      <text:p text:style-name="P6"/>
      <text:p text:style-name="P11"><text:span text:style-name="T1">Recife, 12 de novembro de 2019.</text:span></text:p>
      <text:p text:style-name="P7"/>
      <text:p text:style-name="P8"/>
      <text:p text:style-name="P24"><text:span text:style-name="T11"><text:s text:c="8"/>VALDIR JOSÉ SILVA DE CARVALHO</text:span></text:p>
      <text:p text:style-name="P17"><text:span text:style-name="T12"><text:s text:c="4"/></text:span><text:span text:style-name="T13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2T10:24:00</meta:creation-date>
    <dc:date>2019-11-13T13:22:00</dc:date>
    <meta:print-date>2019-11-12T11:26:00</meta:print-date>
    <meta:editing-cycles>6</meta:editing-cycles>
    <meta:editing-duration>PT5S</meta:editing-duration>
    <meta:document-statistic meta:table-count="0" meta:image-count="1" meta:object-count="0" meta:page-count="1" meta:paragraph-count="16" meta:word-count="211" meta:character-count="1348" meta:non-whitespace-character-count="1120"/>
    <meta:generator>LibreOffice/5.0.1.2$Windows_X86_64 LibreOffice_project/81898c9f5c0d43f3473ba111d7b351050be20261</meta:generator>
    <meta:user-defined meta:name="Operator">adrianam</meta:user-defined>
  </office:meta>
</office:document-meta>
</file>