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42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5"><text:span text:style-name="T1">CONSIDERANDO o previsto no ATO TRT-GP nº 425/2013, e conforme propostas de concessão de diárias provenientes da Coordenadoria de Pagamento de Pessoal (PROAD nº 19721/2017),</text:span></text:p>
      <text:p text:style-name="P10"/>
      <text:p text:style-name="P9"><text:span text:style-name="T1">R E S O L V E:</text:span></text:p>
      <text:p text:style-name="P7"/>
      <text:p text:style-name="P21"><text:span text:style-name="T7">I. AUTORIZAR </text:span><text:span text:style-name="T2">o deslocamento dos servidores</text:span><text:span text:style-name="T7"> </text:span><text:span text:style-name="T6">LEONARDO PIMENTEL LIESEN NASCIMENTO</text:span><text:span text:style-name="T2">, Analista Judiciário, e </text:span><text:span text:style-name="T6">FRANCISCO DE ASSIS RODRIGUES</text:span><text:span text:style-name="T2">, Técnico judiciário, para</text:span><text:span text:style-name="T7"> Brasília/DF</text:span><text:span text:style-name="T2">, a fim de participarem do curso</text:span><text:span text:style-name="T10"> Sistema de Gestão da Folha de Pagamento - Folha Web</text:span><text:span text:style-name="T2">, que será realizado no período de 12 a 15 de dezembro 2017, das 9h às 18h, naquela cidade;</text:span></text:p>
      <text:p text:style-name="P23"/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Brasília/Recife</text:span><text:span text:style-name="T2">, em favor dos citados servidores, </text:span><text:span text:style-name="T6">com inclusão da taxa de despacho de bagagem</text:span><text:span text:style-name="T2">, observando-se as seguintes datas: </text:span><text:span text:style-name="T6">11/12/2017</text:span><text:span text:style-name="T2"> (segunda-feira) - ida e </text:span><text:span text:style-name="T7">15/12/2017 </text:span><text:span text:style-name="T2">(sexta-feira) – retorno;</text:span></text:p>
      <text:p text:style-name="P24"/>
      <text:p text:style-name="P6"><text:span text:style-name="T8">III.</text:span><text:span text:style-name="T3"> </text:span><text:span text:style-name="T8">CONCEDER</text:span><text:span text:style-name="T3"> aos mencionados servidores </text:span><text:span text:style-name="T8">4 (quatro) diárias integrais e 1 (uma) meia diária</text:span><text:span text:style-name="T3">, relativas ao período de </text:span><text:span text:style-name="T8">11 a 15/12/2017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2"><text:span text:style-name="T9">Publique-se. Cumpra-se.</text:span></text:p>
      <text:p text:style-name="P13"/>
      <text:p text:style-name="P11"><text:span text:style-name="T3">Recife, 4 de dezembro de 2017.</text:span></text:p>
      <text:p text:style-name="P14"/>
      <text:p text:style-name="P3"/>
      <text:p text:style-name="P26"><text:s text:c="22"/><text:span text:style-name="T15">IVAN DE SOUZA VALENÇA ALVES</text:span></text:p>
      <text:p text:style-name="P15"><text:span text:style-name="T14"><text:s text:c="33"/></text:span><text:span text:style-name="T16">Desembargador Presidente do TRT da 6ª Região</text:span></text:p>
      <text:p text:style-name="P16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06T10:45:00</meta:creation-date>
    <dc:date>2017-12-07T13:41:20.87</dc:date>
    <meta:print-date>2017-12-04T10:4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3" meta:character-count="1565" meta:non-whitespace-character-count="128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