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341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21671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a servidora</text:span><text:span text:style-name="T8"> MARCÍLIA GAMA DA SILVA</text:span><text:span text:style-name="T2">,</text:span><text:span text:style-name="T3"> Chefe do Núcleo de Gestão Documental e Memória do TRT6</text:span><text:span text:style-name="T2">, para </text:span><text:span text:style-name="T7">Brasília/DF</text:span><text:span text:style-name="T2">, a fim de participar da </text:span><text:span text:style-name="T11">Semana da Memória 2018</text:span><text:span text:style-name="T2">, que acontecerá nos dias 6, 7 e 8 de novembro de 2018, com início às 17h do primeiro dia e término às 12h do último dia, no Tribunal Superior do Trabalho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a citada servidora,</text:span><text:span text:style-name="T2"> observando-se as seguintes datas: </text:span><text:span text:style-name="T7">6/11/2018</text:span><text:span text:style-name="T2"> (terça-feira) - ida e </text:span><text:span text:style-name="T7">8/11</text:span><text:span text:style-name="T8">/2018 </text:span><text:span text:style-name="T2">(quin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à servidora </text:span><text:span text:style-name="T9">2 (duas) diárias integrais e 1 (uma) meia diária</text:span><text:span text:style-name="T4">, relativas ao período de 6 a 8/11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9 de outubro de 2018.</text:span></text:p>
      <text:p text:style-name="P15"/>
      <text:p text:style-name="P4"/>
      <text:p text:style-name="P25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9T11:09:00</meta:creation-date>
    <dc:date>2018-10-10T08:59:59.95</dc:date>
    <meta:print-date>2018-10-09T09:0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0" meta:character-count="1399" meta:non-whitespace-character-count="113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