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2" style:parent-style-name="Fonteparág.padrão" style:family="text">
      <style:text-properties style:font-name-complex="Times New Roman"/>
    </style:style>
    <style:style style:name="P13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top="0.043in" fo:margin-right="0.0041in" fo:text-indent="0.9722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P23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5" style:parent-style-name="Fonteparág.padrão1" style:family="text">
      <style:text-properties style:font-name-complex="Times New Roman" fo:font-weight="bold" style:font-weight-asian="bold" style:font-weight-complex="bold"/>
    </style:style>
    <style:style style:name="T26" style:parent-style-name="Fonteparág.padrão1" style:family="text">
      <style:text-properties style:font-name-complex="Times New Roman" style:font-weight-complex="bold"/>
    </style:style>
    <style:style style:name="P27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 fo:font-size="10pt" style:font-size-asian="10pt" style:font-size-complex="10pt"/>
    </style:style>
    <style:style style:name="P28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29" style:parent-style-name="Fonteparág.padrão1" style:family="text">
      <style:text-properties style:font-name-complex="Times New Roman" fo:font-weight="bold" style:font-weight-asian="bold" style:font-weight-complex="bold"/>
    </style:style>
    <style:style style:name="T30" style:parent-style-name="Fonteparág.padrão1" style:family="text">
      <style:text-properties style:font-name-complex="Times New Roman"/>
    </style:style>
    <style:style style:name="T31" style:parent-style-name="Fonteparág.padrão" style:family="text">
      <style:text-properties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style:font-weight-complex="bold"/>
    </style:style>
    <style:style style:name="T42" style:parent-style-name="Fonteparág.padrão" style:family="text">
      <style:text-properties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color="#FF0000"/>
    </style:style>
    <style:style style:name="P4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49" style:parent-style-name="Fonteparág.padrão" style:family="text">
      <style:text-properties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1" style:parent-style-name="Normal" style:family="paragraph">
      <style:paragraph-properties fo:text-align="center" fo:margin-top="0.043in" fo:margin-right="0.0041in"/>
    </style:style>
    <style:style style:name="P52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 fo:text-indent="-0.0312in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 fo:margin-right="0.0041in"/>
    </style:style>
    <style:style style:name="P58" style:parent-style-name="Normal" style:family="paragraph">
      <style:paragraph-properties fo:text-align="end" fo:margin-top="0.0416in" fo:margin-right="0.0034in">
        <style:tab-stops>
          <style:tab-stop style:type="right" style:position="5.9027in"/>
        </style:tab-stops>
      </style:paragraph-properties>
    </style:style>
    <style:style style:name="P5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1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2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340/2022</text:span></text:p>
      <text:p text:style-name="P11"><text:span text:style-name="T12"><text:s/></text:span></text:p>
      <text:p text:style-name="P13"/>
      <text:p text:style-name="P14"><text:span text:style-name="T15">A DESEMBARGADORA VICE-PRESIDENTE DO</text:span><text:span text:style-name="T16"><text:s/>TRIBUNAL REGIONAL DO TRABALHO DA SEXTA REGIÃO</text:span>,<text:s/><text:span text:style-name="T17">NO EXERCÍCIO DA PRESIDÊNCIA,</text:span><text:s/>no uso de 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<text:s/></text:span><text:span text:style-name="T22">nº 425/2013 e conforme PROAD nº 19935/2022,</text:span></text:p>
      <text:p text:style-name="P23"/>
      <text:p text:style-name="P24"><text:span text:style-name="T25">R E S O L V E</text:span><text:span text:style-name="T26">:</text:span></text:p>
      <text:p text:style-name="P27"/>
      <text:p text:style-name="P28"><text:span text:style-name="T29">AUTORIZAR</text:span><text:span text:style-name="T30"><text:s/></text:span><text:span text:style-name="T31">a aquisição de passagens aéreas</text:span><text:span text:style-name="T32">, relativas ao percurso<text:s/></text:span><text:span text:style-name="T33">Rio de Janeiro/Recife/Rio de Janeiro</text:span><text:span text:style-name="T34">,</text:span><text:span text:style-name="T35"><text:s/>em favor do Exmo. Magistrado do Tribunal Regional do Trabalho da 1ª Região</text:span><text:span text:style-name="T36">, Dr. Fábio<text:s/></text:span><text:span text:style-name="T37">Rodrigues Gomes,</text:span><text:span text:style-name="T38"><text:s/></text:span><text:span text:style-name="T39">a fim de ministrar a palestra “Capacitação dos Magistrados e Jurisdição Inovadora”, dentro da programação do 71º CONEMATRA,<text:s/></text:span><text:span text:style-name="T40">a ser realizado de 08 e 09 de novembro de 2022, na Escola Judicial do TRT6,<text:s/></text:span><text:span text:style-name="T41">observando-se as seguintes datas:<text:s/></text:span><text:span text:style-name="T42">08/11</text:span><text:span text:style-name="T43">/2022 - vinda</text:span><text:span text:style-name="T44"><text:s/>e<text:s/></text:span><text:span text:style-name="T45">09/11/2022 – retorno</text:span><text:span text:style-name="T46">, em razão do horário de término do evento, em face dos arts. 12 a 14 do Ato TRT-GP nº 425/2013</text:span><text:span text:style-name="T47">.</text:span></text:p>
      <text:p text:style-name="P48"><text:span text:style-name="T49">Publique-se. Cumpra-se.</text:span></text:p>
      <text:p text:style-name="P50"/>
      <text:p text:style-name="P51">Recife, 19 de outubro de 2022.</text:p>
      <text:p text:style-name="P52"/>
      <text:p text:style-name="P53"/>
      <text:p text:style-name="P54"><text:span text:style-name="T55">NISE PEDROSO LINS DE SOUSA</text:span></text:p>
      <text:p text:style-name="P56">Desembargadora Vice-Presidente,</text:p>
      <text:p text:style-name="P57">no exercício da Presidência do TRT 6ª Região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6:44:00Z</meta:creation-date>
    <dc:date>2022-10-20T16:44:00Z</dc:date>
    <meta:print-date>2022-10-19T14:24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194" meta:character-count="1243" meta:row-count="8" meta:non-whitespace-character-count="1051"/>
  </office:meta>
</office:document-meta>
</file>