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3.501cm"/>
          <style:tab-stop style:position="4.0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Heading_20_2" style:list-style-name="WWNum1">
      <style:paragraph-properties fo:margin-left="4.001cm" fo:margin-right="1.499cm" fo:text-align="center" style:justify-single-word="false" fo:orphans="2" fo:widows="2" fo:hyphenation-ladder-count="no-limit" fo:text-indent="-2.249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1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79591379293573346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7" text:outline-level="2"><text:span text:style-name="T1"><text:s text:c="13"/></text:span><text:span text:style-name="T2">ORDEM DE SERVIÇO TRT6 – GP nº 340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0"/>
      <text:p text:style-name="P7"><text:span text:style-name="T4">CONSIDERANDO </text:span><text:span text:style-name="T1">o previsto no ATO TRT-GP nº 425/2013, <text:s/>e tendo em vista o PROAD nº 20882/2019,</text:span></text:p>
      <text:p text:style-name="P8"/>
      <text:p text:style-name="P8"/>
      <text:p text:style-name="P13"><text:span text:style-name="T4">R E S O LV E:</text:span></text:p>
      <text:p text:style-name="P8"/>
      <text:p text:style-name="P8"/>
      <text:p text:style-name="P5"><text:span text:style-name="T4">I. AUTORIZAR </text:span><text:span text:style-name="T1">o deslocamento da servidora </text:span><text:span text:style-name="T3">HELEN DE ALBUQUERQUE MOREIRA FALCÃO</text:span><text:span text:style-name="T1">, Analista Judiciário, para</text:span><text:span text:style-name="T3"> Brasília/DF</text:span><text:span text:style-name="T1">, a fim de participar do </text:span><text:span text:style-name="T5">III Encontro Nacional de Comunicação do Poder Judiciário</text:span><text:span text:style-name="T1">, que será realizado nos dias 5 e 6 de dezembro de 2019, com início às 10h e término às 18h, no Conselho da Justiça Federal, naquela cidade;</text:span></text:p>
      <text:p text:style-name="P3"/>
      <text:p text:style-name="P6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a citada servidora, observando-se as seguintes datas: </text:span><text:span text:style-name="T3">5/12/2019 </text:span><text:span text:style-name="T1">(quinta-feira) - ida e </text:span><text:span text:style-name="T3">6/12/2019</text:span><text:span text:style-name="T1"> (sexta-feira) - retorno;</text:span></text:p>
      <text:p text:style-name="P21"><text:span text:style-name="T7">III. CONCEDER </text:span><text:span text:style-name="T8">à servidora</text:span><text:span text:style-name="T7"> 1 (uma) <text:s/>diária integral e 1 (uma) meia diária</text:span><text:span text:style-name="T8">, referentes aos dias 5 e 6/12/2019, bem como </text:span><text:span text:style-name="T7">1 (um) adicional de deslocamento</text:span><text:span text:style-name="T8">, correspondente às localidades de origem e destino.</text:span></text:p>
      <text:p text:style-name="P9"/>
      <text:p text:style-name="P14"><text:span text:style-name="T4">Publique-se. Cumpra-se.</text:span></text:p>
      <text:p text:style-name="P10"/>
      <text:p text:style-name="P15"><text:span text:style-name="T1">Recife, 11 de novembro de 2019.</text:span></text:p>
      <text:p text:style-name="P11"/>
      <text:p text:style-name="P12"/>
      <text:p text:style-name="P22"><text:span text:style-name="T10"><text:s text:c="7"/>VALDIR JOSÉ SILVA DE CARVALHO</text:span></text:p>
      <text:p text:style-name="P16"><text:span text:style-name="T11"><text:s text:c="40"/>Desembargador Presidente do TRT da 6ª Região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11T10:01:00</meta:creation-date>
    <dc:date>2019-11-11T11:14:00</dc:date>
    <meta:print-date>2018-09-27T08:40:00</meta:print-date>
    <meta:editing-cycles>6</meta:editing-cycles>
    <meta:editing-duration>PT2S</meta:editing-duration>
    <meta:document-statistic meta:table-count="0" meta:image-count="1" meta:object-count="0" meta:page-count="1" meta:paragraph-count="16" meta:word-count="214" meta:character-count="1407" meta:non-whitespace-character-count="1142"/>
    <meta:generator>LibreOffice/5.0.1.2$Windows_X86_64 LibreOffice_project/81898c9f5c0d43f3473ba111d7b351050be20261</meta:generator>
    <meta:user-defined meta:name="Operator">adrianam</meta:user-defined>
  </office:meta>
</office:document-meta>
</file>