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3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6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language-asian="ar" style:country-asian="SA" style:font-size-complex="12pt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ing_20_2" style:list-style-name="WWNum1">
      <style:paragraph-properties fo:margin-left="3.752cm" fo:margin-right="1.499cm" fo:text-align="center" style:justify-single-word="false" fo:orphans="2" fo:widows="2" fo:text-indent="-2cm" style:auto-text-indent="false" fo:keep-with-next="always" style:vertical-align="auto">
        <style:tab-stops>
          <style:tab-stop style:position="0cm"/>
        </style:tab-stops>
      </style:paragraph-properties>
      <style:text-properties fo:language="pt" fo:country="BR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 style:font-weight-complex="bold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 style:font-weight-complex="bold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2"><text:s text:c="10"/></text:span><text:span text:style-name="T3">ORDEM DE SERVIÇO TRT – GP nº 340/2018</text:span><text:span text:style-name="T2"> </text:span></text:h>
      <text:list xml:id="list2086029723950979314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9" text:outline-level="2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2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3"><text:span text:style-name="T7">CONSIDERANDO </text:span><text:span text:style-name="T5">o previsto no ATO TRT-GP nº 425/2013 e conforme PROAD nº 20774/2018, <text:s/></text:span></text:p>
      <text:p text:style-name="P14"/>
      <text:p text:style-name="P14"/>
      <text:p text:style-name="P6"><text:span text:style-name="T7">R E S O LV E:</text:span></text:p>
      <text:p text:style-name="P2"/>
      <text:p text:style-name="P2"/>
      <text:p text:style-name="P10"><text:span text:style-name="T7">I. AUTORIZAR </text:span><text:span text:style-name="T5">o deslocamento da servidora </text:span><text:span text:style-name="T6">VALNEIDE MARIA FERREIRA CABRAL</text:span><text:span text:style-name="T5">,</text:span><text:span text:style-name="T6"> </text:span><text:span text:style-name="T5">Técnico Judiciário/Secretária da Ouvidoria, para </text:span><text:span text:style-name="T6">Brasília/DF</text:span><text:span text:style-name="T5">, a fim de participar da </text:span><text:span text:style-name="T9">21ª Reunião Ordinária do</text:span><text:span text:style-name="T5"> </text:span><text:span text:style-name="T9">Colégio de Ouvidores da Justiça do Trabalho - COLEOUV</text:span><text:span text:style-name="T5">, que acontecerá nos dias 22 e 23 de outubro de 2018, com início às 9h do primeiro dia e encerramento às 17h do segundo dia, naquela cidade;</text:span></text:p>
      <text:p text:style-name="P12"/>
      <text:p text:style-name="P11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a citada servidora, observando-se as seguintes datas: </text:span><text:span text:style-name="T6">20/10/2018</text:span><text:span text:style-name="T5"> (sábado) - ida e </text:span><text:span text:style-name="T6">23/10/2018</text:span><text:span text:style-name="T5"> (terça-feira) - retorno;</text:span></text:p>
      <text:p text:style-name="P12"/>
      <text:p text:style-name="P23"><text:span text:style-name="T8">III. CONCEDER</text:span><text:span text:style-name="T1"> </text:span><text:span text:style-name="T8">2 (duas) diárias integrais e 1 (uma) meia diária</text:span><text:span text:style-name="T1">, referentes ao período de</text:span><text:span text:style-name="T8"> 21 a 23/10/2018</text:span><text:span text:style-name="T1">, bem como </text:span><text:span text:style-name="T8">1 (um) adicional de deslocamento</text:span><text:span text:style-name="T1">, correspondente às localidades de origem e destino, à supramencionada servidora, que viajará no dia 20/10/2018 por motivo de ordem pessoal e arcará com o ônus porventura decorrente da viagem em data anterior.</text:span></text:p>
      <text:p text:style-name="P3"/>
      <text:p text:style-name="P8"><text:span text:style-name="T7">Publique-se. Cumpra-se.</text:span></text:p>
      <text:p text:style-name="P5"/>
      <text:p text:style-name="P7"><text:span text:style-name="T5">Recife, 8 de outubro de 2018.</text:span></text:p>
      <text:p text:style-name="P4"/>
      <text:p text:style-name="P3"/>
      <text:p text:style-name="P24"><text:span text:style-name="T11"><text:s text:c="30"/>IVAN DE SOUZA VALENÇA ALVES</text:span></text:p>
      <text:p text:style-name="P15"><text:span text:style-name="T10"><text:s text:c="4"/>Desembargador Presidente do TRT da 6ª Região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09T11:09:00</meta:creation-date>
    <dc:date>2018-10-10T08:59:16.69</dc:date>
    <meta:print-date>2018-05-30T09:41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41" meta:character-count="1569" meta:non-whitespace-character-count="1293"/>
    <meta:generator>LibreOffice/4.0.1.2$Windows_x86 LibreOffice_project/84102822e3d61eb989ddd325abf1ac077904985</meta:generator>
    <meta:user-defined meta:name="Operator">adrianam</meta:user-defined>
  </office:meta>
</office:document-meta>
</file>