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3.501cm"/>
          <style:tab-stop style:position="4.0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Heading_20_2" style:list-style-name="WWNum1">
      <style:paragraph-properties fo:margin-left="4.001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1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2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101453371990887602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7" text:outline-level="2"><text:span text:style-name="T1"><text:s text:c="12"/></text:span><text:span text:style-name="T2">ORDEM DE SERVIÇO TRT6 – GP nº 339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0"/>
      <text:p text:style-name="P7"><text:span text:style-name="T4">CONSIDERANDO </text:span><text:span text:style-name="T1">o previsto no ATO TRT-GP nº 425/2013, <text:s/>e tendo em vista o PROAD nº 20882/2019,</text:span></text:p>
      <text:p text:style-name="P8"/>
      <text:p text:style-name="P8"/>
      <text:p text:style-name="P13"><text:span text:style-name="T4">R E S O LV E:</text:span></text:p>
      <text:p text:style-name="P8"/>
      <text:p text:style-name="P8"/>
      <text:p text:style-name="P5"><text:span text:style-name="T4">I. AUTORIZAR </text:span><text:span text:style-name="T1">o deslocamento da servidora </text:span><text:span text:style-name="T3">MARIANA DORNELAS MESQUITA, </text:span><text:span text:style-name="T1">Analista Judiciário, para</text:span><text:span text:style-name="T3"> Brasília/DF</text:span><text:span text:style-name="T1">, a fim de participar do </text:span><text:span text:style-name="T5">III Encontro Nacional de Comunicação do Poder Judiciário</text:span><text:span text:style-name="T1">, que será realizado nos dias 5 e 6 de dezembro de 2019, com início às 10h e término às 18h, no Conselho da Justiça Federal, naquela cidade;</text:span></text:p>
      <text:p text:style-name="P3"/>
      <text:p text:style-name="P6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Brasília/Recife</text:span><text:span text:style-name="T1"> em favor da citada servidora, observando-se as seguintes datas: </text:span><text:span text:style-name="T3">4/12/2019 </text:span><text:span text:style-name="T1">(quarta-feira) - ida e </text:span><text:span text:style-name="T3">6/12/2019</text:span><text:span text:style-name="T1"> (sexta-feira) - retorno;</text:span></text:p>
      <text:p text:style-name="P21"><text:span text:style-name="T7">III. CONCEDER </text:span><text:span text:style-name="T8">à servidora</text:span><text:span text:style-name="T7"> 2 (duas) <text:s/>diárias integrais e 1 (uma) meia diária</text:span><text:span text:style-name="T8">, referentes ao período de 4 a 6/12/2019, bem como </text:span><text:span text:style-name="T7">1 (um) adicional de deslocamento</text:span><text:span text:style-name="T8">, correspondente às localidades de origem e destino.</text:span></text:p>
      <text:p text:style-name="P9"/>
      <text:p text:style-name="P14"><text:span text:style-name="T4">Publique-se. Cumpra-se.</text:span></text:p>
      <text:p text:style-name="P10"/>
      <text:p text:style-name="P15"><text:span text:style-name="T1">Recife, 11 de novembro de 2019.</text:span></text:p>
      <text:p text:style-name="P11"/>
      <text:p text:style-name="P12"/>
      <text:p text:style-name="P22"><text:span text:style-name="T10"><text:s text:c="7"/>VALDIR JOSÉ SILVA DE CARVALHO</text:span></text:p>
      <text:p text:style-name="P16"><text:span text:style-name="T11"><text:s text:c="40"/>Desembargador Presidente do TRT da 6ª Região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06T08:24:00</meta:creation-date>
    <dc:date>2019-11-11T11:13:00</dc:date>
    <meta:print-date>2018-09-27T08:40:00</meta:print-date>
    <meta:editing-cycles>8</meta:editing-cycles>
    <meta:editing-duration>PT9S</meta:editing-duration>
    <meta:document-statistic meta:table-count="0" meta:image-count="1" meta:object-count="0" meta:page-count="1" meta:paragraph-count="16" meta:word-count="213" meta:character-count="1404" meta:non-whitespace-character-count="1141"/>
    <meta:generator>LibreOffice/5.0.1.2$Windows_X86_64 LibreOffice_project/81898c9f5c0d43f3473ba111d7b351050be20261</meta:generator>
    <meta:user-defined meta:name="Operator">adrianam</meta:user-defined>
  </office:meta>
</office:document-meta>
</file>