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0" style:family="paragraph" style:parent-style-name="Standard">
      <style:paragraph-properties fo:margin-left="1.249cm" fo:margin-right="-0.071cm" fo:text-align="justify" style:justify-single-word="false" fo:text-indent="1.249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Header">
      <style:paragraph-properties fo:text-align="center" style:justify-single-word="false">
        <style:tab-stops/>
      </style:paragraph-properties>
    </style:style>
    <style:style style:name="P1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-complex="Courier New"/>
    </style:style>
    <style:style style:name="P17" style:family="paragraph" style:parent-style-name="Header">
      <style:paragraph-properties fo:margin-left="0cm" fo:margin-right="0cm" fo:text-align="justify" style:justify-single-word="false" fo:text-indent="2.54cm" style:auto-text-indent="false">
        <style:tab-stops/>
      </style:paragraph-properties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name-complex="Courier New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" style:family="text">
      <style:text-properties style:font-name="Verdana" fo:font-size="10pt" fo:font-style="italic" style:font-size-asian="10pt" style:font-style-asian="italic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-complex="Courier New"/>
    </style:style>
    <style:style style:name="T10" style:family="text">
      <style:text-properties style:font-name-complex="Arial"/>
    </style:style>
    <style:style style:name="T11" style:family="text">
      <style:text-properties style:text-position="super 58%" style:font-name="Verdana" fo:font-size="10pt" style:font-size-asian="10pt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– SEXTA REGIÃO</text:p>
      <text:p text:style-name="P13">Gabinete da Presidência</text:p>
      <text:p text:style-name="Standard"/>
      <text:p text:style-name="P1"/>
      <text:p text:style-name="P4"><text:span text:style-name="T2">ORDEM DE SERVIÇO TRT GP nº 338/2017</text:span></text:p>
      <text:p text:style-name="P2"/>
      <text:p text:style-name="P2"/>
      <text:p text:style-name="P17"><text:span text:style-name="T1">O DESEMBARGADOR VICE-PRESIDENTE DO TRIBUNAL REGIONAL DO TRABALHO DA SEXTA REGIÃO, </text:span><text:span text:style-name="T9">no exercício da Presidência e no uso de suas atribuições legais e regimentais, tendo em vista o que consta do PROAD. TRT N.º 19.544/2017</text:span><text:span text:style-name="T10">,</text:span></text:p>
      <text:p text:style-name="P14"/>
      <text:p text:style-name="P14"/>
      <text:p text:style-name="P14"/>
      <text:p text:style-name="P14"/>
      <text:p text:style-name="P6"><text:span text:style-name="T3">R E S O L V E,</text:span><text:span text:style-name="T5"> ad referendum do e. Tribunal Pleno</text:span></text:p>
      <text:p text:style-name="P7"/>
      <text:p text:style-name="P7"/>
      <text:p text:style-name="P7"/>
      <text:p text:style-name="P7"/>
      <text:p text:style-name="P9"><text:span text:style-name="T4">AUTORIZAR</text:span><text:span text:style-name="T6"> </text:span><text:span text:style-name="T7">o afastamento dos</text:span><text:span text:style-name="T6"> </text:span><text:span text:style-name="T7">Ex.</text:span><text:span text:style-name="T11">mos</text:span><text:span text:style-name="T7"> Juízes Airam Clemente Torres de Araújo, Ana Cláudia Petruccelli de Lima e Edmilson Alves da Silva</text:span><text:span text:style-name="T3"> </text:span><text:span text:style-name="T7">de suas funções judicantes,</text:span><text:span text:style-name="T3"> </text:span><text:span text:style-name="T7">nos dias 27 e 28/11/2017, a fim de participarem do “</text:span><text:span text:style-name="T6">Seminário sobre a Reforma Trabalhista</text:span><text:span text:style-name="T7">”, a ser realizado na sede do TST, em Brasília/DF</text:span><text:span text:style-name="T8">, com fundamento no art. 73, inciso I da LC 35/79 (LOMAN) c/c o art. 10, inciso I da RA TRT nº 18/2017.</text:span></text:p>
      <text:p text:style-name="P10"/>
      <text:p text:style-name="P10">Dê-se ciência e cumpra-se. </text:p>
      <text:p text:style-name="P5"><text:span text:style-name="T7"><text:tab/>Publique-se.</text:span></text:p>
      <text:p text:style-name="P6"><text:span text:style-name="T7">Recife, 23 de novembro de 2017.</text:span></text:p>
      <text:p text:style-name="P8"/>
      <text:p text:style-name="P8"/>
      <text:p text:style-name="P15"/>
      <text:p text:style-name="P3">VALDIR JOSÉ SILVA DE CARVALHO</text:p>
      <text:p text:style-name="P16">Desembargador Vice-Presidente do TRT da 6ª Região,</text:p>
      <text:p text:style-name="P16">no exercício da Presidência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7-11-23T12:03:00</meta:creation-date>
    <dc:creator>anaviana</dc:creator>
    <dc:date>2017-11-23T12:03:00</dc:date>
    <meta:print-date>2017-11-21T09:37:00</meta:print-date>
    <meta:editing-cycles>2</meta:editing-cycles>
    <meta:editing-duration>P15824DT17H31M44S</meta:editing-duration>
    <meta:document-statistic meta:table-count="0" meta:image-count="1" meta:object-count="0" meta:page-count="1" meta:paragraph-count="15" meta:word-count="167" meta:character-count="984" meta:non-whitespace-character-count="828"/>
    <meta:generator>LibreOffice/4.0.1.2$Windows_x86 LibreOffice_project/84102822e3d61eb989ddd325abf1ac077904985</meta:generator>
  </office:meta>
</office:document-meta>
</file>