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fo:color="#222222" style:font-name="Verdana" fo:font-size="10pt" fo:font-style="italic" style:font-size-asian="10pt" style:font-style-asian="italic" style:font-name-complex="Verdana" style:font-style-complex="italic"/>
    </style:style>
    <style:style style:name="T13" style:family="text">
      <style:text-properties fo:color="#222222"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336/2018</text:span></text:p>
      <text:p text:style-name="P2"/>
      <text:p text:style-name="P2"/>
      <text:p text:style-name="P14"><text:span text:style-name="T2">O DESEMBARGADOR PRESIDENTE DO TRIBUNAL REGIONAL DO TRABALHO DA SEXTA REGIÃO</text:span><text:span text:style-name="T6">, no uso de suas atribuições legais e regimentais, tendo em vista o que consta do PROAD TRT n.º 21394/2018,</text:span></text:p>
      <text:p text:style-name="P12"/>
      <text:p text:style-name="P12"/>
      <text:p text:style-name="P4"><text:span text:style-name="T3">R E S O L V E, </text:span><text:span text:style-name="T9">ad referendum,</text:span></text:p>
      <text:p text:style-name="P5"/>
      <text:p text:style-name="P5"/>
      <text:p text:style-name="P5"/>
      <text:p text:style-name="P14"><text:span text:style-name="T2">Autorizar</text:span><text:span text:style-name="T6"> a Desembargadora </text:span><text:span text:style-name="T2">Eneida Melo Correia de Araújo</text:span><text:span text:style-name="T6"> a se afastar</text:span><text:span text:style-name="T2"> </text:span><text:span text:style-name="T6">das suas funções judicantes</text:span><text:span text:style-name="T2"> </text:span><text:span text:style-name="T8">no dia </text:span><text:span text:style-name="T4">9/10/2018</text:span><text:span text:style-name="T8">, sem prejuízo da distribuição de processos, salvo os de urgência, a fim de participar do </text:span><text:span text:style-name="T6">“</text:span><text:span text:style-name="T10">2º Congresso Internacional das Escolas Judiciais da 6ª, 13ª, 19ª e 21ª Regiões</text:span><text:span text:style-name="T12">”</text:span><text:span text:style-name="T8">, que </text:span><text:span text:style-name="T13">acontecerá nos dias 10 e 11 de outubro de 2018 em Maceió/AL (dias esses já autorizados por meio do PROAD nº 21128/18)</text:span><text:span text:style-name="T6">, ante a incompatibilidade de horários de voos disponíveis, com fundamento no art. 73, inciso I, da LC-35/79 (LOMAN) c/c o art. 22, III, “h”, do Regimento Interno deste Tribunal, na Resolução Administrativa TRT nº 18/2017, e na Resolução nº 64/2008, do Conselho Nacional de Justiça – CNJ.</text:span></text:p>
      <text:p text:style-name="P6"/>
      <text:p text:style-name="P4"><text:span text:style-name="T7">Dê-se ciência e cumpra-se.</text:span></text:p>
      <text:p text:style-name="P6">Publique-se.</text:p>
      <text:p text:style-name="P6"/>
      <text:p text:style-name="P4"><text:span text:style-name="T7">Recife, 2 de outubro de 2018.</text:span></text:p>
      <text:p text:style-name="P8"/>
      <text:p text:style-name="P8"/>
      <text:p text:style-name="P8"/>
      <text:p text:style-name="P9"><text:span text:style-name="T5"><text:s text:c="2"/></text:span><text:span text:style-name="T3">IVAN DE SOUZA VALENÇA ALVES </text:span></text:p>
      <text:p text:style-name="P7"><text:span text:style-name="T11"><text:s text:c="20"/></text:span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10-02T15:39:00</meta:creation-date>
    <dc:creator>asc</dc:creator>
    <dc:date>2018-10-02T15:39:00</dc:date>
    <meta:print-date>2018-05-24T16:19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198" meta:character-count="1205" meta:non-whitespace-character-count="995"/>
    <meta:generator>LibreOffice/4.0.1.2$Windows_x86 LibreOffice_project/84102822e3d61eb989ddd325abf1ac077904985</meta:generator>
  </office:meta>
</office:document-meta>
</file>