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>
        <style:tab-stops>
          <style:tab-stop style:position="2.251cm"/>
          <style:tab-stop style:position="3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501cm"/>
        </style:tab-stops>
      </style:paragraph-properties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0" text:outline-level="2"><text:span text:style-name="T4"><text:s text:c="2"/></text:span><text:span text:style-name="T7">ORDEM DE SERVIÇO TRT – GP nº 335/2019</text:span></text:h>
      <text:p text:style-name="P4"/>
      <text:p text:style-name="P6"/>
      <text:p text:style-name="P7"><text:span text:style-name="T9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9"/>
      <text:p text:style-name="P7"><text:span text:style-name="T9">CONSIDERANDO </text:span><text:span text:style-name="T4">o previsto no ATO TRT-GP nº 425/2013 e conforme PROAD nº 21969/2019,</text:span></text:p>
      <text:p text:style-name="P11"/>
      <text:p text:style-name="P13"/>
      <text:p text:style-name="P12"><text:span text:style-name="T9">R E S O L V E:</text:span></text:p>
      <text:p text:style-name="P10"/>
      <text:p text:style-name="P10"/>
      <text:p text:style-name="P23"><text:span text:style-name="T10">I. AUTORIZAR a aquisição de passagens aéreas </text:span><text:span text:style-name="T6">relativas aos trechos </text:span><text:span text:style-name="T10">Belo Horizonte/Recife</text:span><text:span text:style-name="T6">, no dia </text:span><text:span text:style-name="T10">25/11/2019</text:span><text:span text:style-name="T6"> (segunda-feira), e </text:span><text:span text:style-name="T10">Recife/Belo Horizonte</text:span><text:span text:style-name="T6">, no dia </text:span><text:span text:style-name="T10">26/11/2019</text:span><text:span text:style-name="T6"> (terça-feira), em favor de </text:span><text:span text:style-name="T10">LEANDRO ASSIS MAGALHÃES</text:span><text:span text:style-name="T6">, Higienista Ocupacional, </text:span><text:span text:style-name="T5">que ministrará palestra no dia 26/11/2019, no </text:span><text:span text:style-name="T2">VI Congresso Pernambucano do Trabalho Seguro</text:span><text:span text:style-name="T5">, promovido pelo GETRIN6, nesta cidade;</text:span><text:span text:style-name="T3"> </text:span></text:p>
      <text:p text:style-name="P25"><text:span text:style-name="T5"><text:s/></text:span></text:p>
      <text:p text:style-name="P8"><text:span text:style-name="T8">II.</text:span><text:span text:style-name="T4"> </text:span><text:span text:style-name="T8">CONCEDER</text:span><text:span text:style-name="T4"> ao citado palestrante </text:span><text:span text:style-name="T8">1 (uma) diária integral e 1 (uma) meia diária</text:span><text:span text:style-name="T4">, relativas aos dias 25 e 26/11/2019, tomando por base o valor fixado para o cargo de Analista Judiciário (nível C), na RA TRT6 nº 8/2017.</text:span></text:p>
      <text:p text:style-name="P24"/>
      <text:p text:style-name="P14"><text:span text:style-name="T9">Publique-se. Cumpra-se.</text:span></text:p>
      <text:p text:style-name="P16"/>
      <text:p text:style-name="P15"><text:span text:style-name="T4">Recife, 8 de novembro de 2019.</text:span></text:p>
      <text:p text:style-name="P17"/>
      <text:p text:style-name="P5"/>
      <text:p text:style-name="P26"><text:s text:c="20"/><text:span text:style-name="T14">VALDIR JOSÉ SILVA DE CARVALHO</text:span></text:p>
      <text:p text:style-name="P18"><text:span text:style-name="T15"><text:s text:c="33"/></text:span><text:span text:style-name="T16">Desembargador Presidente do TRT da 6ª Região</text:span>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08T14:09:00</meta:creation-date>
    <dc:date>2019-11-08T14:21:00</dc:date>
    <meta:print-date>2017-01-25T09:58:00</meta:print-date>
    <meta:editing-cycles>4</meta:editing-cycles>
    <meta:editing-duration>PT12S</meta:editing-duration>
    <meta:document-statistic meta:table-count="0" meta:image-count="1" meta:object-count="0" meta:page-count="1" meta:paragraph-count="17" meta:word-count="183" meta:character-count="1224" meta:non-whitespace-character-count="994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