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8" text:outline-level="2"><text:span text:style-name="T6">ORDEM DE SERVIÇO TRT – GP nº 335/2017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, e conforme Ofício CSJT.GP.SETIC nº 150/2017 e proposta de concessão de diárias proveniente da Secretaria de Tecnologia da Informação (PROAD nº 18399/2017),</text:span></text:p>
      <text:p text:style-name="P10"/>
      <text:p text:style-name="P9"><text:span text:style-name="T1">R E S O L V E:</text:span></text:p>
      <text:p text:style-name="P8"/>
      <text:p text:style-name="P21"><text:span text:style-name="T8">I. AUTORIZAR </text:span><text:span text:style-name="T2">o deslocamento do servidor</text:span><text:span text:style-name="T8"> ALESSANDRO ALCIDES DE SOUZA</text:span><text:span text:style-name="T3">,</text:span><text:span text:style-name="T8"> </text:span><text:span text:style-name="T2">Analista Judiciário, para</text:span><text:span text:style-name="T8"> Brasília/DF</text:span><text:span text:style-name="T2">, a fim de participar do </text:span><text:span text:style-name="T11">1º ENASTIC/JT - Encontro Nacional de Tecnologia da Informação da Justiça do Trabalho</text:span><text:span text:style-name="T2">, <text:s/>que será realizado nos dias 30 de novembro e 1º de dezembro de 2017, com início às 8h do dia 30/11/2017 e término às 13h15 do dia 1º/12/2017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 citado servidor,</text:span><text:span text:style-name="T2"> observando-se as seguintes datas: </text:span><text:span text:style-name="T7">29/11/2017</text:span><text:span text:style-name="T2"> (quarta-feira) - ida e </text:span><text:span text:style-name="T8">1º/12/2017 </text:span><text:span text:style-name="T2">(sexta-feira) - retorno; 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2 (duas) diárias integrais e 1 (uma) meia diária</text:span><text:span text:style-name="T4">, relativas ao período de 29/11 a 1º/12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2"><text:span text:style-name="T10">Publique-se. Cumpra-se.</text:span></text:p>
      <text:p text:style-name="P13"/>
      <text:p text:style-name="P11"><text:span text:style-name="T4">Recife, 22 de novembro de 2017.</text:span></text:p>
      <text:p text:style-name="P14"/>
      <text:p text:style-name="P3"/>
      <text:p text:style-name="P26"><text:s text:c="20"/><text:span text:style-name="T16">VALDIR JOSÉ SILVA DE CARVALHO</text:span></text:p>
      <text:p text:style-name="P15"><text:span text:style-name="T15"><text:s text:c="33"/></text:span><text:span text:style-name="T17">Desembargador Vice-Presidente no exercício da</text:span></text:p>
      <text:p text:style-name="P15"><text:span text:style-name="T17"><text:s text:c="48"/>Presidência do TRT da 6ª Região</text:span></text:p>
      <text:p text:style-name="P16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23T13:12:00</meta:creation-date>
    <dc:date>2017-11-24T10:45:53.58</dc:date>
    <meta:print-date>2017-04-24T14:51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46" meta:character-count="1692" meta:non-whitespace-character-count="135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