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Standard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5" style:family="paragraph" style:parent-style-name="Standard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fo:font-weight="bold" style:font-weight-asian="bold" style:font-weight-complex="bold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/>
    </style:style>
    <style:style style:name="P12" style:family="paragraph" style:parent-style-name="Standard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Normal">
      <style:paragraph-properties fo:margin-top="0.212cm" fo:margin-bottom="0.353cm" loext:contextual-spacing="false" fo:text-align="center" style:justify-single-word="false"/>
      <style:text-properties style:font-name-complex="Arial"/>
    </style:style>
    <style:style style:name="P15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6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officeooo:paragraph-rsid="0015e17d"/>
    </style:style>
    <style:style style:name="P17" style:family="paragraph" style:parent-style-name="Cabeçe7alho" style:master-page-name="MP0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text-line-through-style="solid" style:text-line-through-type="single" fo:font-weight="bold" style:font-weight-asian="bold" style:font-weight-complex="bold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text-line-through-style="solid" style:text-line-through-type="single"/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text-line-through-style="solid" style:text-line-through-type="single"/>
    </style:style>
    <style:style style:name="P2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text-line-through-style="solid" style:text-line-through-type="single"/>
    </style:style>
    <style:style style:name="P2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text-line-through-style="solid" style:text-line-through-type="singl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T10" style:family="text">
      <style:text-properties style:text-line-through-style="solid" style:text-line-through-type="single" fo:font-weight="bold" style:font-weight-asian="bold"/>
    </style:style>
    <style:style style:name="T11" style:family="text">
      <style:text-properties style:text-line-through-style="solid" style:text-line-through-type="single" fo:font-weight="bold" style:font-weight-asian="bold" style:font-weight-complex="bold"/>
    </style:style>
    <style:style style:name="T12" style:family="text">
      <style:text-properties style:text-line-through-style="solid" style:text-line-through-type="single" fo:font-weight="bold" style:font-weight-asian="bold" style:font-name-complex="Arial"/>
    </style:style>
    <style:style style:name="T13" style:family="text">
      <style:text-properties style:text-line-through-style="solid" style:text-line-through-type="single" fo:font-weight="bold" style:font-weight-asian="bold" style:font-name-complex="Arial" style:font-weight-complex="bold"/>
    </style:style>
    <style:style style:name="T14" style:family="text">
      <style:text-properties style:text-line-through-style="solid" style:text-line-through-type="single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line-through-style="solid" style:text-line-through-type="single" style:font-name-complex="Arial"/>
    </style:style>
    <style:style style:name="T16" style:family="text">
      <style:text-properties style:text-line-through-style="none" style:text-line-through-type="none"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T17" style:family="text">
      <style:text-properties style:text-line-through-style="none" style:text-line-through-type="none" style:font-name="Verdana" fo:font-size="10pt" fo:font-style="normal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T18" style:family="text">
      <style:text-properties style:text-line-through-style="none" style:text-line-through-type="none" style:font-name="Verdana" fo:font-size="10pt" fo:font-style="normal" style:text-underline-style="none" officeooo:rsid="0015e17d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T19" style:family="text">
      <style:text-properties fo:color="#ce181e" style:text-line-through-style="none" style:text-line-through-type="none" style:font-name="Verdana" fo:font-size="10pt" fo:font-style="normal" style:text-underline-style="none" officeooo:rsid="0015e17d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1" text:anchor-type="as-char" svg:y="0cm" svg:width="1.958cm" style:rel-width="scale" svg:height="1.984cm" style:rel-height="scale" draw:z-index="0"><draw:image xlink:href="Pictures/10000000000000E1000000EB2E1B1A78F6F1AE96.png" xlink:type="simple" xlink:show="embed" xlink:actuate="onLoad" loext:mime-type="image/png"/></draw:frame></text:p>
      <text:p text:style-name="P1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– SEXTA REGIÃO</text:span></text:span></text:p>
      <text:p text:style-name="P2"><text:span text:style-name="Fonte_20_parág._20_padrão"><text:span text:style-name="T2">Gabinete da Presidência</text:span></text:span></text:p>
      <text:p text:style-name="P15"><text:span text:style-name="Fonte_20_parág._20_padrão"><text:span text:style-name="T9">ORDEM DE SERVIÇO TRT6–GP nº 334/2022</text:span></text:span></text:p>
      <text:p text:style-name="P16"><text:span text:style-name="Fonte_20_parág._20_padrão"><text:span text:style-name="T19">TORNADA SEM EFEITO PELA ORDEM DE SERVIÇO TRT6 – GP n° 368/2022</text:span></text:span></text:p>
      <text:p text:style-name="P18"/>
      <text:p text:style-name="P4"><text:span text:style-name="Fonte_20_parág._20_padrão"><text:span text:style-name="T11">A DESEMBARGADORA PRESIDENTE DO TRIBUNAL REGIONAL DO TRABALHO DA SEXTA REGIÃO</text:span></text:span><text:span text:style-name="T8">, no uso de suas atribuições legais e regimentais, previstas no art. 18, incisos XVI, XXII e XL, do Regimento Interno deste Sexto Regional;</text:span></text:p>
      <text:p text:style-name="P19"/>
      <text:p text:style-name="P8"><text:span text:style-name="Fonte_20_parág._20_padrão"><text:span text:style-name="T11">CONSIDERANDO </text:span></text:span><text:span text:style-name="T8">o previsto no Ato TRT-GP nº 425/2013 e conforme PROAD nº 19423/2022,</text:span></text:p>
      <text:p text:style-name="P19"/>
      <text:p text:style-name="P12"><text:span text:style-name="Fonte_20_parág._20_padrão"><text:span text:style-name="T11">R E S O L V E, </text:span></text:span><text:span text:style-name="Fonte_20_parág._20_padrão"><text:span text:style-name="T14">ad referendum</text:span></text:span><text:span text:style-name="Fonte_20_parág._20_padrão"><text:span text:style-name="T11"> do E. Tribunal Pleno</text:span></text:span><text:span text:style-name="T8">:</text:span></text:p>
      <text:p text:style-name="P20"/>
      <text:p text:style-name="P9"><text:span text:style-name="Fonte_20_parág._20_padrão"><text:span text:style-name="T11">I. AUTORIZAR </text:span></text:span><text:span text:style-name="T8">o deslocamento da Juíza </text:span><text:span text:style-name="Fonte_20_parág._20_padrão"><text:span text:style-name="T10">ANDREA KEUST BANDEIRA DE MELO</text:span></text:span><text:span text:style-name="T8">, Titular da 8ª Vara do Trabalho do Recife, no período de 9 a 11 de novembro de 2022, para </text:span><text:span text:style-name="Fonte_20_parág._20_padrão"><text:span text:style-name="T11">BRASÍLIA/DF</text:span></text:span><text:span text:style-name="T8">, a fim de participar </text:span><text:span text:style-name="Fonte_20_parág._20_padrão"><text:span text:style-name="T15">do </text:span></text:span><text:span text:style-name="Fonte_20_parág._20_padrão"><text:span text:style-name="T12">“6º Seminário Nacional de Combate ao Trabalho Infantil e de Estímulo à Aprendizagem”</text:span></text:span><text:span text:style-name="T8">, que acontecerá no dia 10 de novembro de 2022, </text:span><text:span text:style-name="Fonte_20_parág._20_padrão"><text:span text:style-name="T15">na sede do Tribunal Superior do Trabalho,</text:span></text:span><text:span text:style-name="T8"> ficando afastada da jurisdição no respectivo intervalo;</text:span></text:p>
      <text:p text:style-name="P21"/>
      <text:p text:style-name="P10"><text:span text:style-name="Fonte_20_parág._20_padrão"><text:span text:style-name="T11">II. <text:s/>AUTORIZAR a aquisição de passagens aéreas</text:span></text:span><text:span text:style-name="T8"> em favor da referida Magistrada, relativas ao percurso </text:span><text:span text:style-name="Fonte_20_parág._20_padrão"><text:span text:style-name="T11">Recife/Brasília/Recife</text:span></text:span><text:span text:style-name="T8">, observando-se as seguintes datas: </text:span><text:span text:style-name="Fonte_20_parág._20_padrão"><text:span text:style-name="T13">9/11/2022</text:span></text:span><text:span text:style-name="Fonte_20_parág._20_padrão"><text:span text:style-name="T15"> (quarta-feira) - ida, em virtude da incompatibilidade de horários de voos em relação ao horário de início do seminário, e </text:span></text:span><text:span text:style-name="Fonte_20_parág._20_padrão"><text:span text:style-name="T13">11/11/2022</text:span></text:span><text:span text:style-name="Fonte_20_parág._20_padrão"><text:span text:style-name="T15"> (sexta-feira) – retorno, em virtude da incompatibilidade de horários de voos em relação ao horário de término do seminário</text:span></text:span><text:span text:style-name="T8">;</text:span></text:p>
      <text:p text:style-name="P22"/>
      <text:p text:style-name="P13"><text:span text:style-name="Fonte_20_parág._20_padrão"><text:span text:style-name="T11">III. CONCEDER 2 (duas) diárias integrais e 1 (uma) meia diária</text:span></text:span><text:span text:style-name="T8">, relativas ao período de 9 a 11/11/2022, sendo as diárias integrais relativas aos pernoites (9 e 10/11/2022) e a meia diária referente ao retorno (11/11/2022), nos termos do art. 2º, incisos I e II, “c” e art. 8º, §2º do Ato TRT-GP nº 425/2013, bem como </text:span><text:span text:style-name="Fonte_20_parág._20_padrão"><text:span text:style-name="T11">1 (um) adicional de deslocamento</text:span></text:span><text:span text:style-name="T8">, correspondente às localidades de origem e de destino, conforme art. 3º do referido Ato, à Magistrada, que viajará no dia </text:span><text:span text:style-name="Fonte_20_parág._20_padrão"><text:span text:style-name="T13">9/11/2022</text:span></text:span><text:span text:style-name="Fonte_20_parág._20_padrão"><text:span text:style-name="T15"> (quarta-feira) </text:span></text:span><text:span text:style-name="T8">e retornará no dia </text:span><text:span text:style-name="Fonte_20_parág._20_padrão"><text:span text:style-name="T13">11/11/2022</text:span></text:span><text:span text:style-name="Fonte_20_parág._20_padrão"><text:span text:style-name="T15"> (sexta-feira).</text:span></text:span></text:p>
      <text:p text:style-name="P11"/>
      <text:p text:style-name="P6">Publique-se. Cumpra-se.</text:p>
      <text:p text:style-name="P5"/>
      <text:p text:style-name="P14">Recife, 17 de outubro de 2022.</text:p>
      <text:p text:style-name="P14"/>
      <text:p text:style-name="P14"/>
      <text:p text:style-name="P3"><text:soft-page-break/><text:span text:style-name="Forte"><text:span text:style-name="T7">MARIA CLARA SABOYA A. BERNARDINO</text:span></text:span><text:span text:style-name="Fonte_20_parág._20_padrão"><text:span text:style-name="T7"> <text:line-break/>Desembargadora Presidente do Tribunal Regional do Trabalho da 6ª Regiã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/>
    </style:style>
    <style:style style:name="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Tíedtulo_20_1" style:display-name="Tíedtulo 1" style:family="paragraph" style:parent-style-name="Normal">
      <style:paragraph-properties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Tíedtulo_20_2" style:display-name="Tíedtulo 2" style:family="paragraph" style:parent-style-name="Normal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/>
    </style:style>
    <style:style style:name="Tíedtulo" style:family="paragraph" style:parent-style-name="Normal" style:next-style-name="Corpo_20_do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Corpo_20_do_20_texto" style:display-name="Corpo do texto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Ícdndice" style:family="paragraph" style:parent-style-name="Normal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orpo_20_do_20_texto_20_recuado" style:display-name="Corpo do texto recuad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/>
    </style:style>
    <style:style style:name="Cabeçe7alho_20_e_20_Rodapée9" style:display-name="Cabeçe7alho e Rodapée9" style:family="paragraph" style:parent-style-name="Normal">
      <style:paragraph-properties fo:hyphenation-ladder-count="no-limit"/>
      <style:text-properties fo:hyphenate="false"/>
    </style:style>
    <style:style style:name="Cabeçe7alh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Rodapée9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Normal">
      <style:paragraph-properties fo:margin-top="0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Normal_20__28_Web_29_" style:display-name="Normal (Web)" style:family="paragraph" style:parent-style-name="Normal">
      <style:paragraph-properties fo:margin-top="0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gracas</meta:initial-creator>
    <meta:creation-date>2022-10-20T17:24:00Z</meta:creation-date>
    <dc:date>2022-11-04T12:08:20.592000000</dc:date>
    <meta:print-date>2022-10-06T16:47:00Z</meta:print-date>
    <meta:editing-cycles>3</meta:editing-cycles>
    <meta:editing-duration>PT1M7S</meta:editing-duration>
    <meta:document-statistic meta:table-count="0" meta:image-count="1" meta:object-count="0" meta:page-count="2" meta:paragraph-count="16" meta:word-count="337" meta:character-count="2093" meta:non-whitespace-character-count="1767"/>
    <meta:user-defined meta:name="Operator">Talita Rodrigues Mendonça</meta:user-defined>
    <meta:template xlink:type="simple" xlink:actuate="onRequest" xlink:title="" xlink:href="Normal"/>
  </office:meta>
</office:document-meta>
</file>