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Header">
      <style:paragraph-properties fo:text-align="center" style:justify-single-word="false">
        <style:tab-stops/>
      </style:paragraph-properties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-complex="Courier New"/>
    </style:style>
    <style:style style:name="P17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4"><text:span text:style-name="T2">ORDEM DE SERVIÇO TRT GP nº 334/2017</text:span></text:p>
      <text:p text:style-name="P2"/>
      <text:p text:style-name="P2"/>
      <text:p text:style-name="P17"><text:span text:style-name="T1">O DESEMBARGADOR VICE-PRESIDENTE DO TRIBUNAL REGIONAL DO TRABALHO DA SEXTA REGIÃO, </text:span><text:span text:style-name="T10">no exercício da Presidência e no uso de suas atribuições legais e regimentais, tendo em vista o que consta do PROAD. TRT N.º 19.336/2017</text:span><text:span text:style-name="T11">,</text:span></text:p>
      <text:p text:style-name="P14"/>
      <text:p text:style-name="P14"/>
      <text:p text:style-name="P14"/>
      <text:p text:style-name="P14"/>
      <text:p text:style-name="P6"><text:span text:style-name="T3">R E S O L V E,</text:span><text:span text:style-name="T5"> ad referendum do e. Tribunal Pleno</text:span></text:p>
      <text:p text:style-name="P7"/>
      <text:p text:style-name="P7"/>
      <text:p text:style-name="P7"/>
      <text:p text:style-name="P7"/>
      <text:p text:style-name="P9"><text:span text:style-name="T4">AUTORIZAR</text:span><text:span text:style-name="T7"> o Ex.</text:span><text:span text:style-name="T12">mo</text:span><text:span text:style-name="T7"> Desembargador Paulo Dias de Alcântara</text:span><text:span text:style-name="T3"> </text:span><text:span text:style-name="T7">a afastar-se de suas funções judicantes, nos dias 27 e 28 de novembro do corrente, para participar</text:span><text:span text:style-name="T8"> do “</text:span><text:span text:style-name="T6">Seminário sobre Reforma Trabalhista”</text:span><text:span text:style-name="T8">, a ser realizado na sede do TST, em Brasília/DF, </text:span><text:span text:style-name="T9">sem prejuízo de seus vencimentos e vantagens, com fundamento no art. 73, inciso I da LC 35/79 (LOMAN) c/c o art. 10, inciso I da RA TRT nº 18/2017. </text:span><text:span text:style-name="T8"><text:s/></text:span></text:p>
      <text:p text:style-name="P10"/>
      <text:p text:style-name="P10">Dê-se ciência e cumpra-se. </text:p>
      <text:p text:style-name="P5"><text:span text:style-name="T7"><text:tab/>Publique-se.</text:span></text:p>
      <text:p text:style-name="P6"><text:span text:style-name="T7">Recife, 21 de novembro de 2017.</text:span></text:p>
      <text:p text:style-name="P8"/>
      <text:p text:style-name="P8"/>
      <text:p text:style-name="P15"/>
      <text:p text:style-name="P3">VALDIR JOSÉ SILVA DE CARVALHO</text:p>
      <text:p text:style-name="P16">Desembargador Vice-Presidente do TRT da 6ª Região,</text:p>
      <text:p text:style-name="P16">no exercício da Presidência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11-22T08:54:00</meta:creation-date>
    <dc:creator>anaviana</dc:creator>
    <dc:date>2017-11-22T08:54:00</dc:date>
    <meta:print-date>2017-11-21T09:37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64" meta:character-count="976" meta:non-whitespace-character-count="821"/>
    <meta:generator>LibreOffice/4.0.1.2$Windows_x86 LibreOffice_project/84102822e3d61eb989ddd325abf1ac077904985</meta:generator>
  </office:meta>
</office:document-meta>
</file>