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8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2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3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fo:font-size="12pt" style:font-size-asian="12pt" style:font-name-complex="Times New Roman2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5" style:family="text">
      <style:text-properties style:font-name="Times New Roman1" style:language-asian="ar" style:country-asian="SA" style:font-name-complex="Times New Roman2"/>
    </style:style>
    <style:style style:name="T6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8" style:family="text">
      <style:text-properties style:font-name="Times New Roman1" fo:font-weight="bold" style:font-weight-asian="bold" style:font-name-complex="Times New Roman2"/>
    </style:style>
    <style:style style:name="T9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0" style:family="text">
      <style:text-properties style:font-name="Times New Roman1" fo:font-style="italic" fo:font-weight="bold" style:language-asian="ar" style:country-asian="SA" style:font-style-asian="italic" style:font-weight-asian="bold" style:font-name-complex="Times New Roman2" style:font-weight-complex="bold"/>
    </style:style>
    <style:style style:name="T11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2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3" style:family="text">
      <style:text-properties fo:color="#000000" style:font-name="Times New Roman1" fo:font-size="11pt" style:font-size-asian="11pt" style:language-asian="ar" style:country-asian="SA" style:font-size-complex="11pt"/>
    </style:style>
    <style:style style:name="T14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8" text:outline-level="2"><text:span text:style-name="T2"><text:s text:c="10"/></text:span><text:span text:style-name="T3">ORDEM DE SERVIÇO TRT – GP nº 333/2018</text:span></text:h>
      <text:p text:style-name="P2"/>
      <text:p text:style-name="P11"><text:span text:style-name="T2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21"/>
      <text:p text:style-name="P15"><text:span text:style-name="T7">CONSIDERANDO </text:span><text:span text:style-name="T5">o previsto no ATO TRT-GP nº 425/2013 e conforme PROAD nº 20773/2018, <text:s/></text:span></text:p>
      <text:p text:style-name="P3"/>
      <text:p text:style-name="P9"><text:span text:style-name="T7">R E S O LV E, </text:span><text:span text:style-name="T10">ad referendum</text:span><text:span text:style-name="T7"> do E. Tribunal Pleno:</text:span></text:p>
      <text:p text:style-name="P3"/>
      <text:p text:style-name="P12"><text:span text:style-name="T7">I. AUTORIZAR </text:span><text:span text:style-name="T5">o deslocamento da Desembargadora </text:span><text:span text:style-name="T6">ENEIDA MELO CORREIA DE ARAÚJO</text:span><text:span text:style-name="T5">, Ouvidora Substituta do TRT da 6ª Região, para </text:span><text:span text:style-name="T6">Brasília/DF</text:span><text:span text:style-name="T5">, a fim de participar da </text:span><text:span text:style-name="T9">21ª Reunião Ordinária do</text:span><text:span text:style-name="T5"> </text:span><text:span text:style-name="T9">Colégio de Ouvidores da Justiça do Trabalho - COLEOUV</text:span><text:span text:style-name="T5">, que acontecerá nos dias 22 e 23 de outubro de 2018, com início às 9h do primeiro dia e encerramento às 17h do segundo dia, naquela cidade;</text:span></text:p>
      <text:p text:style-name="P14"/>
      <text:p text:style-name="P13"><text:span text:style-name="T6">II. AUTORIZAR</text:span><text:span text:style-name="T5"> </text:span><text:span text:style-name="T6">a </text:span><text:span text:style-name="T7">aquisição de passagens</text:span><text:span text:style-name="T5"> </text:span><text:span text:style-name="T7">aéreas</text:span><text:span text:style-name="T5"> relativas ao percurso </text:span><text:span text:style-name="T7">Recife/Brasília/Recife</text:span><text:span text:style-name="T5">, em favor da citada desembargadora, observando-se as seguintes datas: </text:span><text:span text:style-name="T6">21/10/2018</text:span><text:span text:style-name="T5"> (domingo) - ida e </text:span><text:span text:style-name="T6">23/10/2018</text:span><text:span text:style-name="T5"> (terça-feira) - retorno;</text:span></text:p>
      <text:p text:style-name="P22"><text:span text:style-name="T8">III. CONCEDER 2 (duas) <text:s/>diárias integrais e 1 (uma) meia diária</text:span><text:span text:style-name="T1">, referentes ao período de 21 a 23/102018, bem como </text:span><text:span text:style-name="T8">½ (meio) adicional de deslocamento</text:span><text:span text:style-name="T1">, correspondente à cidade de Brasília, à supramencionada magistrada, que viajará no dia 21/10/2018 (domingo) em razão do horário de início do evento.</text:span></text:p>
      <text:p text:style-name="P4"/>
      <text:p text:style-name="P10"><text:span text:style-name="T7">Publique-se. Cumpra-se.</text:span></text:p>
      <text:p text:style-name="P6"/>
      <text:p text:style-name="P8"><text:span text:style-name="T5">Recife, 27 de setembro de 2018.</text:span></text:p>
      <text:p text:style-name="P5"/>
      <text:p text:style-name="P7"/>
      <text:p text:style-name="P23"><text:span text:style-name="T12"><text:s text:c="28"/>VALDIR JOSÉ SILVA DE CARVALHO</text:span></text:p>
      <text:p text:style-name="P16"><text:span text:style-name="T11"><text:s text:c="4"/></text:span><text:span text:style-name="T13">Desembargador Vice-Presidente no exercício da</text:span></text:p>
      <text:p text:style-name="P16"><text:span text:style-name="T13"><text:s text:c="16"/>Presidência do TRT da 6ª Regiã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9-27T11:04:00</meta:creation-date>
    <dc:date>2018-09-28T08:40:40.30</dc:date>
    <meta:print-date>2018-09-27T08:40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49" meta:character-count="1636" meta:non-whitespace-character-count="1339"/>
    <meta:generator>LibreOffice/4.0.1.2$Windows_x86 LibreOffice_project/84102822e3d61eb989ddd325abf1ac077904985</meta:generator>
    <meta:user-defined meta:name="Operator">adrianam</meta:user-defined>
  </office:meta>
</office:document-meta>
</file>