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0.748cm" fo:line-height="0.529cm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6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0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1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2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8" style:family="text">
      <style:text-properties style:font-name="Times New Roman1" fo:font-size="12pt" fo:font-style="italic" style:font-size-asian="12pt" style:font-style-asian="italic" style:font-size-complex="12pt"/>
    </style:style>
    <style:style style:name="T9" style:family="text">
      <style:text-properties style:font-name="Times New Roman1" fo:font-size="12pt" fo:font-weight="bold" style:font-size-asian="12pt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2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3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4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T16" style:family="text">
      <style:text-properties fo:color="#000000" style:font-name="Times New Roman1" fo:font-size="12pt" style:font-size-asian="12pt" style:font-size-complex="12pt"/>
    </style:style>
    <style:style style:name="T1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9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<text:s/></text:span></text:p>
      <text:h text:style-name="P16" text:outline-level="2"><text:span text:style-name="T6">ORDEM DE SERVIÇO TRT – GP nº 332/2017</text:span></text:h>
      <text:p text:style-name="P3"/>
      <text:p text:style-name="P5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expediente PROAD nº 17875/2017,</text:span></text:p>
      <text:p text:style-name="P7"/>
      <text:p text:style-name="P10"/>
      <text:p text:style-name="P9"><text:span text:style-name="T1">R E S O L V E, </text:span><text:span text:style-name="T7">ad referendum</text:span><text:span text:style-name="T1"> do E. Tribunal Pleno:</text:span></text:p>
      <text:p text:style-name="P8"/>
      <text:p text:style-name="P8"/>
      <text:p text:style-name="P19"><text:span text:style-name="T10">I. AUTORIZAR </text:span><text:span text:style-name="T2">o deslocamento dos Juízes do Trabalho</text:span><text:span text:style-name="T9"> ANA CRISTINA DA SILVA </text:span><text:span text:style-name="T2">e</text:span><text:span text:style-name="T9"> RODRIGO SAMICO CARNEIRO</text:span><text:span text:style-name="T2">, e do servidor </text:span><text:span text:style-name="T10">HENRIQUE DE BARROS SARAIVA LEÃO</text:span><text:span text:style-name="T2">,</text:span><text:span text:style-name="T3"> Analista Judiciário</text:span><text:span text:style-name="T2">, para</text:span><text:span text:style-name="T10"> Brasília/DF</text:span><text:span text:style-name="T2">, a fim de participarem do </text:span><text:span text:style-name="T8">II Encontro para Fomento e Capacitação no Sistema Processo Judicial Eletrônico (PJe)</text:span><text:span text:style-name="T16">,</text:span><text:span text:style-name="T2"> que acontecerá nos dias 28 e 29 de novembro de 2017, no Tribunal Superior do Trabalho, naquela cidade;</text:span></text:p>
      <text:p text:style-name="P21"/>
      <text:p text:style-name="P19"><text:span text:style-name="T9">II. </text:span><text:span text:style-name="T10">AUTORIZAR a aquisição de passagens aéreas </text:span><text:span text:style-name="T2">relativas ao percurso</text:span><text:span text:style-name="T10"> Recife/Brasília/Recife</text:span><text:span text:style-name="T2"> </text:span><text:span text:style-name="T3">em favor dos magistrados e servidor acima citados,</text:span><text:span text:style-name="T2"> observando-se as seguintes datas: </text:span><text:span text:style-name="T9">27/11/2017</text:span><text:span text:style-name="T2"> (segunda-feira) - ida e </text:span><text:span text:style-name="T10">29/11/2017 </text:span><text:span text:style-name="T2">(quarta-feira) - retorno; </text:span></text:p>
      <text:p text:style-name="P22"/>
      <text:p text:style-name="P6"><text:span text:style-name="T11">III.</text:span><text:span text:style-name="T4"> </text:span><text:span text:style-name="T11">CONCEDER</text:span><text:span text:style-name="T4"> </text:span><text:span text:style-name="T11">2 (duas) diárias integrais e 1 (uma) meia diária</text:span><text:span text:style-name="T4">, relativas ao período de 27 a 29/11/2017, bem como </text:span><text:span text:style-name="T11">1 (um) adicional de deslocamento</text:span><text:span text:style-name="T4">, correspondente às localidades de origem e destino, ao Juiz Rodrigo Samico Carneiro e ao servidor Henrique de Barros Saraiva Leão, e </text:span><text:span text:style-name="T11">½ adicional de deslocamento</text:span><text:span text:style-name="T4">, referente à localidade de destino, à Juíza Ana Cristina da Silva.</text:span></text:p>
      <text:p text:style-name="P20"/>
      <text:p text:style-name="P12"><text:span text:style-name="T12">Publique-se. Cumpra-se.</text:span></text:p>
      <text:p text:style-name="P13"/>
      <text:p text:style-name="P11"><text:span text:style-name="T4">Recife, 21 de novembro de 2017.</text:span></text:p>
      <text:p text:style-name="P14"/>
      <text:p text:style-name="P4"/>
      <text:p text:style-name="P23"><text:s text:c="20"/><text:span text:style-name="T18">VALDIR JOSÉ SILVA DE CARVALHO</text:span></text:p>
      <text:p text:style-name="P15"><text:span text:style-name="T17"><text:s text:c="33"/></text:span><text:span text:style-name="T19">Desembargador Vice-Presidente no exercício da</text:span></text:p>
      <text:p text:style-name="P15"><text:span text:style-name="T19"><text:s text:c="48"/>Presidência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1-22T08:58:00</meta:creation-date>
    <dc:date>2017-11-23T08:45:29.51</dc:date>
    <meta:print-date>2017-05-10T09:15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66" meta:character-count="1811" meta:non-whitespace-character-count="1455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