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cm" fo:margin-right="1.499cm" fo:text-align="start" style:justify-single-word="false" fo:orphans="2" fo:widows="2" fo:text-indent="-0.499cm" style:auto-text-indent="false" style:vertical-align="auto"/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6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1cm" fo:margin-right="0.748cm" fo:line-height="0.529cm" fo:text-indent="2.501cm" style:auto-text-indent="false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8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5" style:family="paragraph" style:parent-style-name="Padrão">
      <style:paragraph-properties fo:margin-left="7.643cm" fo:margin-right="1.499cm" fo:text-indent="-6.643cm" style:auto-text-indent="false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3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T15" style:family="text">
      <style:text-properties fo:color="#000000" style:font-name="Times New Roman1" fo:font-size="12pt" style:font-size-asian="12pt" style:font-size-complex="12pt"/>
    </style:style>
    <style:style style:name="T16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7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<text:s/></text:span></text:p>
      <text:p text:style-name="P2"/>
      <text:h text:style-name="P18" text:outline-level="2"><text:span text:style-name="T6">ORDEM DE SERVIÇO TRT – GP nº 331/2017</text:span></text:h>
      <text:p text:style-name="P4"/>
      <text:p text:style-name="P6"/>
      <text:p text:style-name="P7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9"/>
      <text:p text:style-name="P7"><text:span text:style-name="T1">CONSIDERANDO o previsto no ATO TRT-GP nº 425/2013, e conforme proposta de concessão de diárias proveniente da Diretoria-Geral (PROAD nº 18981/2017),</text:span></text:p>
      <text:p text:style-name="P9"/>
      <text:p text:style-name="P12"/>
      <text:p text:style-name="P11"><text:span text:style-name="T1">R E S O L V E:</text:span></text:p>
      <text:p text:style-name="P10"/>
      <text:p text:style-name="P10"/>
      <text:p text:style-name="P21"><text:span text:style-name="T8">I. AUTORIZAR </text:span><text:span text:style-name="T2">o deslocamento do servidor</text:span><text:span text:style-name="T8"> WLADEMIR DE SOUZA ROLIM, </text:span><text:span text:style-name="T3">Diretor-Geral do TRT da 6ª Região, </text:span><text:span text:style-name="T2">para</text:span><text:span text:style-name="T8"> Brasília/DF</text:span><text:span text:style-name="T2">, a fim de participar de </text:span><text:span text:style-name="T11">Reunião Ordinária da Coordenação de Diretores-Gerais da Justiça do Trabalho</text:span><text:span text:style-name="T15">,</text:span><text:span text:style-name="T2"> que acontecerá nos dias 22 e 23 de novembro de 2017, com início às 9h do dia 22/11/2017 e término às 12h do dia 23/11/2017, naquela cidade;</text:span></text:p>
      <text:p text:style-name="P23"/>
      <text:p text:style-name="P21"><text:span text:style-name="T7">II. </text:span><text:span text:style-name="T8">AUTORIZAR a aquisição de passagens aéreas </text:span><text:span text:style-name="T2">relativas ao percurso</text:span><text:span text:style-name="T8"> Recife/Brasília/Recife</text:span><text:span text:style-name="T2">, observando-se as seguintes datas: </text:span><text:span text:style-name="T7">21/11/2017</text:span><text:span text:style-name="T2"> (terça-feira) - ida e </text:span><text:span text:style-name="T8">23/11/2017 </text:span><text:span text:style-name="T2">(quinta-feira) - retorno; </text:span></text:p>
      <text:p text:style-name="P24"/>
      <text:p text:style-name="P8"><text:span text:style-name="T9">III.</text:span><text:span text:style-name="T4"> </text:span><text:span text:style-name="T9">CONCEDER</text:span><text:span text:style-name="T4"> ao referido servidor</text:span><text:span text:style-name="T9"> 2 (duas) diárias integrais e 1 (uma) meia diária</text:span><text:span text:style-name="T4">, relativas ao período de 21 a 23/11/2017, bem como </text:span><text:span text:style-name="T9">1 (um) adicional de deslocamento</text:span><text:span text:style-name="T4">, correspondente às localidades de origem e destino.</text:span></text:p>
      <text:p text:style-name="P22"/>
      <text:p text:style-name="P14"><text:span text:style-name="T10">Publique-se. Cumpra-se.</text:span></text:p>
      <text:p text:style-name="P15"/>
      <text:p text:style-name="P13"><text:span text:style-name="T4">Recife, 16 de novembro de 2017.</text:span></text:p>
      <text:p text:style-name="P16"/>
      <text:p text:style-name="P5"/>
      <text:p text:style-name="P25"><text:s text:c="23"/><text:span text:style-name="T17">IVAN DE SOUZA VALENÇA ALVES</text:span></text:p>
      <text:p text:style-name="P17"><text:span text:style-name="T16"><text:s text:c="32"/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11-17T11:41:00</meta:creation-date>
    <dc:date>2017-11-17T11:41:00</dc:date>
    <meta:print-date>2017-01-25T09:58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222" meta:character-count="1469" meta:non-whitespace-character-count="1202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