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1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30/2018</text:span></text:p>
      <text:p text:style-name="P2"/>
      <text:p text:style-name="P2"/>
      <text:p text:style-name="P15"><text:span text:style-name="T2">O DESEMBARGADOR VICE-PRESIDENTE DO TRIBUNAL REGIONAL DO TRABALHO DA SEXTA REGIÃO, NO EXERCÍCIO DA PRESIDÊNCIA</text:span><text:span text:style-name="T5">, e</text:span><text:span text:style-name="T2"> </text:span><text:span text:style-name="T5">no uso de suas atribuições legais e regimentais, tendo em vista o que consta do PROAD TRT n.º 20603/2018,</text:span></text:p>
      <text:p text:style-name="P13"/>
      <text:p text:style-name="P13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5"><text:span text:style-name="T2">Autorizar</text:span><text:span text:style-name="T5"> o Juiz Substituto</text:span><text:span text:style-name="T2"> Leandro Fernandez Teixeira</text:span><text:span text:style-name="T5">, Auxiliar da 3ª Vara do Trabalho de Ipojuca, a afastar-se</text:span><text:span text:style-name="T2"> </text:span><text:span text:style-name="T5">das suas funções judicantes,</text:span><text:span text:style-name="T2"> </text:span><text:span text:style-name="T5">nos dias </text:span><text:span text:style-name="T2">30 e 31/10/2018</text:span><text:span text:style-name="T5">, </text:span><text:span text:style-name="T7">a fim de participar, como palestrante no primeiro dia e espectador no segundo, de Congresso promovido pela Escola Judicial do TRT da 6ª Região, cujo tema será “Democracia e Justiça Social nos 30 anos da Constituição: Avanços e Retrocessos no Mundo do Trabalho”, a ser realizado no Hotel Grand Mercure Recife, Boa Viagem – Recife/PE</text:span><text:span text:style-name="T5">,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27 de setembro de 2018.</text:span></text:p>
      <text:p text:style-name="P8"/>
      <text:p text:style-name="P8"/>
      <text:p text:style-name="P8"/>
      <text:p text:style-name="P10"><text:span text:style-name="T4"><text:s text:c="2"/></text:span><text:span text:style-name="T3">VALDIR JOSÉ SILVA DE CARVALHO </text:span></text:p>
      <text:p text:style-name="P7"><text:span text:style-name="T9"><text:s text:c="19"/></text:span><text:span text:style-name="T6">Desembargador Vice-Presidente do TRT da 6ª Região,</text:span></text:p>
      <text:p text:style-name="P9"><text:span text:style-name="T11"><text:s text:c="35"/></text:span><text:span text:style-name="T10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27T15:37:00</meta:creation-date>
    <dc:creator>asc</dc:creator>
    <dc:date>2018-09-27T15:37:00</dc:date>
    <meta:print-date>2018-09-27T15:37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210" meta:character-count="1346" meta:non-whitespace-character-count="1090"/>
    <meta:generator>LibreOffice/4.0.1.2$Windows_x86 LibreOffice_project/84102822e3d61eb989ddd325abf1ac077904985</meta:generator>
  </office:meta>
</office:document-meta>
</file>