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19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 style:font-weight-complex="bold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7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5" text:outline-level="2"><text:span text:style-name="T5">ORDEM DE SERVIÇO TRT – GP nº 330/2017</text:span></text:h>
      <text:p text:style-name="P2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3"><text:span text:style-name="T1">CONSIDERANDO o previsto no ATO TRT-GP nº 425/2013,</text:span></text:p>
      <text:p text:style-name="P4"/>
      <text:p text:style-name="P3"><text:span text:style-name="T1">CONSIDERANDO os efeitos produzidos pela OS TRT GP nº 277/2017,</text:span></text:p>
      <text:p text:style-name="P4"/>
      <text:p text:style-name="P3"><text:span text:style-name="T1">CONSIDERANDO a necessidade de permanência da juíza Ana Cristina da Silva na cidade de Brasília até o dia 24/11/2017, para participar do </text:span><text:span text:style-name="T6">I Congresso Internacional de Direito e Tecnologia</text:span><text:span text:style-name="T1">, que acontecerá nos dias 23 e 24/11/2017, no Tribunal Superior do Trabalho, naquela cidade (PROAD nº 18740/2017), </text:span></text:p>
      <text:p text:style-name="P4"/>
      <text:p text:style-name="P6"><text:span text:style-name="T1">R E S O L V E, </text:span><text:span text:style-name="T7">ad referendum</text:span><text:span text:style-name="T1"> do E. Tribunal Pleno:</text:span></text:p>
      <text:p text:style-name="P5"/>
      <text:p text:style-name="P7"><text:span text:style-name="T1">I. AUTORIZAR a remarcação da passagem aérea adquirida em favor da juíza ANA CRISTINA DA SILVA, em cumprimento à Ordem de Serviço TRT GP nº 277/2017, com relação ao trecho Brasília/Recife, do dia 21/11/2017 para o dia 25/11/2017 (sábado), considerando que não será possível o retorno no dia 24/11/2017 (sexta-feira) por não haver voo disponível; </text:span></text:p>
      <text:p text:style-name="P18"/>
      <text:p text:style-name="P7"><text:span text:style-name="T8">II.</text:span><text:span text:style-name="T2"> </text:span><text:span text:style-name="T9">COMPLEMENTAR </text:span><text:span text:style-name="T3">a Ordem de Serviço TRT GP nº 277/2017, para acrescer </text:span><text:span text:style-name="T9">1 (uma) meia diária</text:span><text:span text:style-name="T3">, referente ao pernoite no dia 21/11/2017, totalizando </text:span><text:span text:style-name="T9">3 (três) diárias integrais</text:span><text:span text:style-name="T3">, relativas ao período de</text:span><text:span text:style-name="T9"> 19 a 21/11/2017</text:span><text:span text:style-name="T3">, esclarecendo que as diárias do período de 22 a 25/11/2017 serão custeadas pela Escola Judicial do TRT da 6ª Região. <text:s text:c="2"/></text:span></text:p>
      <text:p text:style-name="P8"/>
      <text:p text:style-name="P10"><text:span text:style-name="T9">Publique-se. Cumpra-se.</text:span></text:p>
      <text:p text:style-name="P11"/>
      <text:p text:style-name="P9"><text:span text:style-name="T2">Recife, 16 de novembro de 2017.</text:span></text:p>
      <text:p text:style-name="P12"/>
      <text:p text:style-name="P13"/>
      <text:p text:style-name="P19"><text:s text:c="24"/><text:span text:style-name="T14">IVAN DE SOUZA VALENÇA ALVES</text:span></text:p>
      <text:p text:style-name="P14"><text:span text:style-name="T13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17T10:05:00</meta:creation-date>
    <dc:date>2017-11-20T09:29:21.85</dc:date>
    <meta:print-date>2017-11-16T09:18:00</meta:print-date>
    <meta:editing-cycles>2</meta:editing-cycles>
    <meta:editing-duration>PT18S</meta:editing-duration>
    <meta:document-statistic meta:table-count="0" meta:image-count="1" meta:object-count="0" meta:page-count="1" meta:paragraph-count="18" meta:word-count="261" meta:character-count="1675" meta:non-whitespace-character-count="136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