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officeooo:paragraph-rsid="001e343c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style:text-line-through-style="solid" style:text-line-through-type="single" officeooo:paragraph-rsid="001e343c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text-line-through-style="solid" style:text-line-through-type="single" style:font-name-complex="Times New Roman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text-line-through-style="solid" style:text-line-through-type="single" style:font-name-complex="Times New Roman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text-line-through-style="solid" style:text-line-through-type="single" fo:font-weight="bold" style:font-weight-asian="bold" style:font-name-complex="Arial"/>
    </style:style>
    <style:style style:name="P1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text-line-through-style="solid" style:text-line-through-type="single"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1e343c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343c" style:font-weight-asian="bold" style:font-name-complex="Times New Roman" style:font-weight-complex="bold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style:text-underline-style="none" fo:font-weight="bold" officeooo:rsid="001e343c" style:font-weight-asian="bold" style:font-name-complex="Times New Roman" style:font-weight-complex="bold"/>
    </style:style>
    <style:style style:name="T15" style:family="text">
      <style:text-properties fo:color="#c9211e" loext:opacity="100%" fo:font-weight="bold" officeooo:rsid="001e343c" style:font-weight-asian="bold" style:font-name-complex="Times New Roman" style:font-weight-complex="bold"/>
    </style:style>
    <style:style style:name="T16" style:family="text">
      <style:text-properties fo:color="#c9211e" loext:opacity="100%" style:text-underline-style="none" fo:font-weight="bold" officeooo:rsid="001e343c" style:font-weight-asian="bold" style:font-name-complex="Times New Roman" style:font-weight-complex="bold"/>
    </style:style>
    <style:style style:name="T17" style:family="text">
      <style:text-properties style:text-line-through-style="solid" style:text-line-through-type="single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text-line-through-style="solid" style:text-line-through-type="single" fo:font-weight="bold" style:font-weight-asian="bold" style:font-name-complex="Times New Roman" style:font-weight-complex="bold"/>
    </style:style>
    <style:style style:name="T19" style:family="text">
      <style:text-properties style:text-line-through-style="solid" style:text-line-through-type="single" fo:font-weight="bold" style:font-weight-asian="bold" style:font-name-complex="Arial"/>
    </style:style>
    <style:style style:name="T20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21" style:family="text">
      <style:text-properties style:text-line-through-style="solid" style:text-line-through-type="single" style:font-name-complex="Times New Roman"/>
    </style:style>
    <style:style style:name="T22" style:family="text">
      <style:text-properties style:text-line-through-style="solid" style:text-line-through-type="single" style:font-name-complex="Times New Roman" style:font-weight-complex="bold"/>
    </style:style>
    <style:style style:name="T23" style:family="text">
      <style:text-properties style:text-line-through-style="solid" style:text-line-through-type="single" fo:font-weight="normal" style:font-weight-asian="normal" style:font-name-complex="Times New Roman" style:font-weight-complex="normal"/>
    </style:style>
    <style:style style:name="T24" style:family="text">
      <style:text-properties style:text-line-through-style="solid" style:text-line-through-type="single" style:font-name-complex="Arial"/>
    </style:style>
    <style:style style:name="T25" style:family="text">
      <style:text-properties style:text-line-through-style="solid" style:text-line-through-type="single" style:font-name-complex="Arial" style:font-weight-complex="bold"/>
    </style:style>
    <style:style style:name="T26" style:family="text">
      <style:text-properties style:text-line-through-style="solid" style:text-line-through-type="single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8">Gabinete da Presidência</text:p>
      <text:p text:style-name="P9"/>
      <text:p text:style-name="P3"><text:span text:style-name="Fonte_20_parág._20_padrão1"><text:span text:style-name="T17">ORDEM DE SERVIÇO TRT6-GP nº 329/2022</text:span></text:span></text:p>
      <text:p text:style-name="P6"><text:s/></text:p>
      <text:p text:style-name="P12"><text:span text:style-name="Fonte_20_parág._20_padrão1"><text:span text:style-name="T15">TORNADA SEM EFEITO PELA </text:span></text:span><text:span text:style-name="Fonte_20_parág._20_padrão1"><text:span text:style-name="T16">ORDEM DE SERVIÇO TRT6-GP nº 364/2022</text:span></text:span></text:p>
      <text:p text:style-name="P12"><text:span text:style-name="Fonte_20_parág._20_padrão1"><text:span text:style-name="T4"/></text:span></text:p>
      <text:p text:style-name="P13"><text:span text:style-name="T5">A DESEMBARGADORA PRESIDENTE DO TRIBUNAL REGIONAL DO TRABALHO DA SEXTA REGIÃO</text:span>, no uso de suas atribuições legais e regimentais, previstas no art. 18, incisos XVI, XXII e XL, do Regimento Interno deste Sexto Regional, </text:p>
      <text:p text:style-name="P14"/>
      <text:p text:style-name="P10"><text:span text:style-name="Fonte_20_parág._20_padrão1"><text:span text:style-name="T18">CONSIDERANDO</text:span></text:span><text:span text:style-name="Fonte_20_parág._20_padrão1"><text:span text:style-name="T21"> o previsto no Ato TRT-GP nº 425/2013 e conforme PROAD nº 19301/2022,</text:span></text:span></text:p>
      <text:p text:style-name="P14"/>
      <text:p text:style-name="P10"><text:span text:style-name="Fonte_20_parág._20_padrão1"><text:span text:style-name="T18">R E S O L V E</text:span></text:span><text:span text:style-name="Fonte_20_parág._20_padrão1"><text:span text:style-name="T22">:</text:span></text:span></text:p>
      <text:p text:style-name="P10"><text:span text:style-name="Fonte_20_parág._20_padrão1"><text:span text:style-name="T22"/></text:span></text:p>
      <text:p text:style-name="P11"><text:span text:style-name="Fonte_20_parág._20_padrão1"><text:span text:style-name="T18">AUTORIZAR</text:span></text:span><text:span text:style-name="Fonte_20_parág._20_padrão1"><text:span text:style-name="T21"> </text:span></text:span><text:span text:style-name="Fonte_20_parág._20_padrão1"><text:span text:style-name="T23">a</text:span></text:span><text:span text:style-name="Fonte_20_parág._20_padrão1"><text:span text:style-name="T18"> </text:span></text:span><text:span text:style-name="Fonte_20_parág._20_padrão1"><text:span text:style-name="T22">aquisição</text:span></text:span><text:span text:style-name="Fonte_20_parág._20_padrão1"><text:span text:style-name="T18"> de passagens aéreas </text:span></text:span><text:span text:style-name="Fonte_20_parág._20_padrão1"><text:span text:style-name="T21">relativas ao percurso</text:span></text:span><text:span text:style-name="T19"> Belo Horizonte/Recife/Belo Horizonte,</text:span><text:span text:style-name="T24"> em favor do Exmo. </text:span><text:span text:style-name="T25">Desembargador Apo</text:span><text:span text:style-name="T24">sentado do Tribunal Regional do Trabalho da 3ª. Região,</text:span><text:span text:style-name="T20"> JOSÉ EDUARDO DE REZENDE CHAVES JUNIOR</text:span><text:span text:style-name="T24">, a fim apresentar o painel “Processo Judicial Digital e Inteligência Artificial”, </text:span><text:span text:style-name="T25">dentro da programação do </text:span><text:span text:style-name="T20">Congresso Internacional da Escola Judicial do Tribunal Regional do Trabalho da 6ª Região</text:span><text:span text:style-name="T25">, que será realizado </text:span><text:span text:style-name="T20">nos dias 10 e 11 de novembro de 2022</text:span><text:span text:style-name="T25">, no Auditório do Centro Cultural Cais do Sertão, em Recife-PE, </text:span><text:span text:style-name="T24">observando-se as seguintes datas: </text:span><text:span text:style-name="T19">10</text:span><text:span text:style-name="T20">/11/2022</text:span><text:span text:style-name="T19"> (quinta-feira) – vinda </text:span><text:span text:style-name="T24">e </text:span><text:span text:style-name="T19">13</text:span><text:span text:style-name="T20">/11/2022</text:span><text:span text:style-name="T19"> (domingo) – retorno</text:span><text:span text:style-name="T24">,</text:span><text:span text:style-name="T19"> </text:span><text:span text:style-name="T24">ressaltando-se que o Exmo Desembargador</text:span><text:span text:style-name="T19"> </text:span><text:span text:style-name="T24">retornará, por opção, dois dias após o término do evento que se encerrará em 11/11/2022 (sexta-feira), mas estando ciente de que arcará com eventual diferença no valor do bilhete emitido para o dia 13/11/2022, tudo em face dos arts. 12 a 14 do Ato TRT-GP nº 425/2013.</text:span></text:p>
      <text:p text:style-name="P16"/>
      <text:p text:style-name="P17">Publique-se. Cumpra-se.</text:p>
      <text:p text:style-name="P15"/>
      <text:p text:style-name="P18">Recife, 17 de outubro de 2022.</text:p>
      <text:p text:style-name="P19"/>
      <text:p text:style-name="P19"/>
      <text:p text:style-name="P2"><text:span text:style-name="Strong_20_Emphasis"><text:span text:style-name="T26">MARIA CLARA SABOYA A. BERNARDINO</text:span></text:span><text:span text:style-name="T26"><text:line-break/>Desembargadora Presidente do<text:line-break/>Tribunal Regional do Trabalho da 6ª Região</text:span></text:p>
      <text:p text:style-name="P20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2-10-07T16:08:00</meta:creation-date>
    <dc:date>2022-11-23T15:06:52.058000000</dc:date>
    <meta:print-date>2022-10-13T15:17:38.504000000</meta:print-date>
    <meta:editing-cycles>8</meta:editing-cycles>
    <meta:editing-duration>PT19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252" meta:character-count="1623" meta:non-whitespace-character-count="1379"/>
    <meta:user-defined meta:name="Company">TRT6</meta:user-defined>
    <meta:user-defined meta:name="Operator">SILVANA LEITE TAVARES PALITOT</meta:user-defined>
  </office:meta>
</office:document-meta>
</file>