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>
        <style:tab-stops>
          <style:tab-stop style:position="3.752cm"/>
        </style:tab-stops>
      </style:paragraph-properties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1" fo:font-weight="bold" style:language-asian="ar" style:country-asian="SA" style:font-weight-asian="bold" style:font-name-complex="Times New Roman2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16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7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1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2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5" style:family="text">
      <style:text-properties style:font-name="Times New Roman1" style:language-asian="ar" style:country-asian="SA" style:font-name-complex="Times New Roman2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8" style:family="text">
      <style:text-properties style:font-name="Times New Roman1" fo:font-weight="bold" style:font-weight-asian="bold" style:font-name-complex="Times New Roman2"/>
    </style:style>
    <style:style style:name="T9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0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1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2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3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7" text:outline-level="2"><text:span text:style-name="T2"><text:s text:c="10"/></text:span><text:span text:style-name="T3">ORDEM DE SERVIÇO TRT – GP nº 329/2018</text:span></text:h>
      <text:p text:style-name="P2"/>
      <text:p text:style-name="P10"><text:span text:style-name="T2">O DESEMBARGADOR PRESIDENTE DO TRIBUNAL REGIONAL DO TRABALHO DA SEXTA REGIÃO, no uso de suas atribuições legais e regimentais, previstas no art. 24, incisos XVI, XXII e XL, do Regimento Interno deste Sexto Regional, </text:span></text:p>
      <text:p text:style-name="P20"/>
      <text:p text:style-name="P13"><text:span text:style-name="T7">CONSIDERANDO </text:span><text:span text:style-name="T5">o previsto no ATO TRT-GP nº 425/2018,</text:span></text:p>
      <text:p text:style-name="P14"/>
      <text:p text:style-name="P3"/>
      <text:p text:style-name="P8"><text:span text:style-name="T7">R E S O LV E, </text:span><text:span text:style-name="T10">ad referendum</text:span><text:span text:style-name="T7"> do E. Tribunal Pleno:</text:span></text:p>
      <text:p text:style-name="P3"/>
      <text:p text:style-name="P3"/>
      <text:p text:style-name="P11"><text:span text:style-name="T7">I. AUTORIZAR </text:span><text:span text:style-name="T5">o deslocamento do desembargador </text:span><text:span text:style-name="T6">VALDIR JOSÉ SILVA DE CARVALHO</text:span><text:span text:style-name="T5">, Vice-Presidente do TRT da 6ª Região, para</text:span><text:span text:style-name="T6"> Brasília/DF</text:span><text:span text:style-name="T5">, a fim de participar do </text:span><text:span text:style-name="T9">II Workshop sobre procedimentos administrativos da Resolução nº 235/2016 - repercussão geral, casos repetitivos e incidente de assunção de competência</text:span><text:span text:style-name="T5">, que será realizado nos dias 8 e 9 de outubro de 2018, com início às 9h30 do dia 8/10/2018 e término às 18h30 do dia 9/10/2018, no Superior Tribunal de Justiça;</text:span></text:p>
      <text:p text:style-name="P12"/>
      <text:p text:style-name="P11"><text:span text:style-name="T6">II. AUTORIZAR</text:span><text:span text:style-name="T5"> </text:span><text:span text:style-name="T6">a </text:span><text:span text:style-name="T7">aquisição de passagens</text:span><text:span text:style-name="T5"> </text:span><text:span text:style-name="T7">aéreas</text:span><text:span text:style-name="T5"> relativas ao percurso </text:span><text:span text:style-name="T7">Recife/Brasília/Recife</text:span><text:span text:style-name="T5">, em favor do citado desembargador, observando-se as seguintes datas: </text:span><text:span text:style-name="T6">7/10/2018</text:span><text:span text:style-name="T5"> (domingo) - ida e </text:span><text:span text:style-name="T6">10/10/2018</text:span><text:span text:style-name="T5"> (quarta-feira) - retorno;</text:span></text:p>
      <text:p text:style-name="P21"><text:span text:style-name="T8">III. CONCEDER 3 (três) diárias integrais e 1 (uma) <text:s/>meia diária</text:span><text:span text:style-name="T1">, referentes ao período de 7 a 10/10/2018, bem como </text:span><text:span text:style-name="T8">½ (meio) adicional de deslocamento</text:span><text:span text:style-name="T1">, correspondente à cidade de Brasília, ao supramencionado desembargador, que viajará no dia 7/10/2018 (domingo) em razão do horário de início do evento.</text:span></text:p>
      <text:p text:style-name="P4"/>
      <text:p text:style-name="P9"><text:span text:style-name="T7">Publique-se. Cumpra-se.</text:span></text:p>
      <text:p text:style-name="P5"/>
      <text:p text:style-name="P7"><text:span text:style-name="T5">Recife, 25 de setembro de 2018.</text:span></text:p>
      <text:p text:style-name="P7"><text:span text:style-name="T5"><text:s/></text:span></text:p>
      <text:p text:style-name="P6"/>
      <text:p text:style-name="P22"><text:span text:style-name="T12"><text:s text:c="32"/>IVAN DE SOUZA VALENÇA ALVES</text:span></text:p>
      <text:p text:style-name="P15"><text:span text:style-name="T11"><text:s text:c="5"/>Desembargador Presidente do TRT da 6ª Regiã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01T14:53:00</meta:creation-date>
    <dc:date>2018-10-03T10:35:38.16</dc:date>
    <meta:print-date>2018-09-11T14:25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46" meta:character-count="1616" meta:non-whitespace-character-count="1333"/>
    <meta:generator>LibreOffice/4.0.1.2$Windows_x86 LibreOffice_project/84102822e3d61eb989ddd325abf1ac077904985</meta:generator>
    <meta:user-defined meta:name="Operator">adrianam</meta:user-defined>
  </office:meta>
</office:document-meta>
</file>