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 text:c="5"/></text:span><text:span text:style-name="T2">ORDEM DE SERVIÇO TRT – GP nº 327/2018 </text:span></text:h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º 20536/2018, </text:span></text:p>
      <text:p text:style-name="P10"/>
      <text:p text:style-name="P10"/>
      <text:p text:style-name="P5"><text:span text:style-name="T1">R E S O L V E:</text:span></text:p>
      <text:p text:style-name="P11"/>
      <text:p text:style-name="P10"/>
      <text:p text:style-name="P6"><text:span text:style-name="T1">I. AUTORIZAR o deslocamento dos servidores CLÁUDIA ANDRADE CANUTO DE OLIVEIRA MAGALHÃES, Técnico Judiciário, e DANIEL AUGUSTO GOMES DE SANTANA, Analista Judiciário, para Brasília/DF, a fim de participarem do </text:span><text:span text:style-name="T3">II Workshop sobre procedimentos administrativos da Resolução nº 235/2016 - repercussão geral, casos repetitivos e incidente de assunção de competência</text:span><text:span text:style-name="T1">, que será realizado nos dias 8 e 9 de outubro de 2018, com início às 9h30 do dia 8/10/2018 e término às 18h30 do dia 9/10/2018, no Superior Tribunal de Justiça;</text:span></text:p>
      <text:p text:style-name="P12"/>
      <text:p text:style-name="P16"><text:span text:style-name="T1">II. <text:s/>AUTORIZAR a aquisição de passagens aéreas relativas ao percurso Recife/Brasília/Recife, em favor dos citados servidores, observando-se as seguintes datas: 7/10/2018 (domingo) - ida e 9/10/2018 (terça-feira) - retorno;</text:span></text:p>
      <text:p text:style-name="P7"><text:span text:style-name="T1"><text:s text:c="3"/></text:span></text:p>
      <text:p text:style-name="P7"><text:span text:style-name="T1">III. CONCEDER 2 (duas) diárias integrais e 1 (uma) meia diária, relativas ao período de 7 a 9/10/2018, bem como 1 (um) adicional de deslocamento, correspondente às localidades de origem e destino, aos mencionados servidores, que viajarão no dia 7/10/2018 (domingo), em razão do horário de início do evento. </text:span></text:p>
      <text:p text:style-name="P13"/>
      <text:p text:style-name="P8"><text:span text:style-name="T1">Publique-se. Cumpra-se.</text:span></text:p>
      <text:p text:style-name="P13"/>
      <text:p text:style-name="P9"><text:span text:style-name="T1">Recife, 25 de setembro de 2018.</text:span></text:p>
      <text:p text:style-name="P15"><text:span text:style-name="T1"><text:s/></text:span></text:p>
      <text:p text:style-name="P14"/>
      <text:p text:style-name="P22"><text:s text:c="29"/><text:span text:style-name="T7">IVAN DE SOUZA VALENÇA ALVES</text:span></text:p>
      <text:p text:style-name="P2"><text:span text:style-name="T6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25T14:25:00</meta:creation-date>
    <dc:date>2018-09-26T09:22:20.92</dc:date>
    <meta:print-date>2018-01-12T14:11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53" meta:character-count="1699" meta:non-whitespace-character-count="137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