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26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20471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</text:span><text:span text:style-name="T5"> as Juízas </text:span><text:span text:style-name="T2">Carmen Lúcia Vieira do Nascimento </text:span><text:span text:style-name="T5">e</text:span><text:span text:style-name="T2"> Cássia Barata de Moraes Santos</text:span><text:span text:style-name="T5">, Juízas Titular e Auxiliar da 7ª Vara do Trabalho de Recife, a se afastarem</text:span><text:span text:style-name="T2"> </text:span><text:span text:style-name="T5">das suas funções judicantes</text:span><text:span text:style-name="T2"> </text:span><text:span text:style-name="T5">nos dias </text:span><text:span text:style-name="T2">30 e 31/10/2018</text:span><text:span text:style-name="T5">, a fim de </text:span><text:span text:style-name="T7">participarem do Congresso promovido pela Escola Judicial do TRT da 6ª Região, cujo tema será “Democracia e Justiça Social nos 30 anos da Constituição: Avanços e Retrocessos no Mundo do Trabalho”, a ser realizado no Hotel Mercure Recife, Boa Viagem – Recife/PE</text:span><text:span text:style-name="T5">, com fundamento no art. 73, inciso I, da LC-35/79 (LOMAN) c/c o art. 22, III, “h”, do Regimento Interno deste Tribunal, na Resolução Administrativa TRT nº 18/2017 e na Resolução nº 64/2008, do Conselho Nacional de Justiça – CNJ. 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24 de setembr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25T14:13:00</meta:creation-date>
    <dc:creator>asc</dc:creator>
    <dc:date>2018-09-25T14:13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202" meta:character-count="1225" meta:non-whitespace-character-count="1011"/>
    <meta:generator>LibreOffice/4.0.1.2$Windows_x86 LibreOffice_project/84102822e3d61eb989ddd325abf1ac077904985</meta:generator>
  </office:meta>
</office:document-meta>
</file>