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3.501cm"/>
          <style:tab-stop style:position="4.00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1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22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550428985417324243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7" text:outline-level="2"><text:span text:style-name="T1"><text:s text:c="12"/></text:span><text:span text:style-name="T2">ORDEM DE SERVIÇO TRT – GP nº 325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4"><text:span text:style-name="T4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0"/>
      <text:p text:style-name="P7"><text:span text:style-name="T4">CONSIDERANDO </text:span><text:span text:style-name="T1">o previsto no ATO TRT-GP nº 425/2013, <text:s/>e tendo em vista o PROAD nº 20313/2019,</text:span></text:p>
      <text:p text:style-name="P8"/>
      <text:p text:style-name="P8"/>
      <text:p text:style-name="P13"><text:span text:style-name="T4">R E S O LV E:</text:span></text:p>
      <text:p text:style-name="P8"/>
      <text:p text:style-name="P8"/>
      <text:p text:style-name="P5"><text:span text:style-name="T4">I. AUTORIZAR </text:span><text:span text:style-name="T1">o deslocamento da servidora </text:span><text:span text:style-name="T3">RENATA MARIA VITORINO SOARES COSTA</text:span><text:span text:style-name="T1">, Técnico Judiciário, para</text:span><text:span text:style-name="T3"> Brasília/DF</text:span><text:span text:style-name="T1">, a fim de participar do curso presencial “</text:span><text:span text:style-name="T5">Auditoria e Controle Interno</text:span><text:span text:style-name="T1">”, que será realizado nos dias 25, 26 e 27 de novembro de 2019, com início às 8h e término às 17h30, no Tribunal Superior do Trabalho;</text:span></text:p>
      <text:p text:style-name="P3"/>
      <text:p text:style-name="P6"><text:span text:style-name="T3">II. AUTORIZAR</text:span><text:span text:style-name="T1"> </text:span><text:span text:style-name="T3">a </text:span><text:span text:style-name="T4">aquisição de passagens</text:span><text:span text:style-name="T1"> </text:span><text:span text:style-name="T4">aéreas</text:span><text:span text:style-name="T1"> relativas ao percurso </text:span><text:span text:style-name="T4">Recife/Brasília/Recife</text:span><text:span text:style-name="T1"> em favor da citada servidora, observando-se as seguintes datas: </text:span><text:span text:style-name="T3">24/11/2019 </text:span><text:span text:style-name="T1">(domingo) - ida e </text:span><text:span text:style-name="T3">27/11/2019</text:span><text:span text:style-name="T1"> (quarta-feira) - retorno;</text:span></text:p>
      <text:p text:style-name="P21"><text:span text:style-name="T7">III. CONCEDER 3 (três) <text:s/>diárias integrais e 1 (uma) meia diária</text:span><text:span text:style-name="T8">, referentes ao período de 24 a 27/11/2019, bem como </text:span><text:span text:style-name="T7">1 (um) adicional de deslocamento</text:span><text:span text:style-name="T8">, correspondente às localidades de origem e destino, à servidora, que viajará no dia 24/11/2019 (domingo) em razão do horário de início do curso.</text:span></text:p>
      <text:p text:style-name="P9"/>
      <text:p text:style-name="P14"><text:span text:style-name="T4">Publique-se. Cumpra-se.</text:span></text:p>
      <text:p text:style-name="P10"/>
      <text:p text:style-name="P15"><text:span text:style-name="T1">Recife, 5 de novembro de 2019.</text:span></text:p>
      <text:p text:style-name="P11"/>
      <text:p text:style-name="P12"/>
      <text:p text:style-name="P22"><text:span text:style-name="T10"><text:s text:c="7"/>VALDIR JOSÉ SILVA DE CARVALHO</text:span></text:p>
      <text:p text:style-name="P16"><text:span text:style-name="T11"><text:s text:c="40"/>Desembargador Presidente do TRT da 6ª Região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29T10:31:00</meta:creation-date>
    <dc:date>2019-11-05T13:58:00</dc:date>
    <meta:print-date>2018-09-27T08:40:00</meta:print-date>
    <meta:editing-cycles>7</meta:editing-cycles>
    <meta:editing-duration>PT9S</meta:editing-duration>
    <meta:document-statistic meta:table-count="0" meta:image-count="1" meta:object-count="0" meta:page-count="1" meta:paragraph-count="16" meta:word-count="226" meta:character-count="1475" meta:non-whitespace-character-count="1199"/>
    <meta:generator>LibreOffice/5.0.1.2$Windows_X86_64 LibreOffice_project/81898c9f5c0d43f3473ba111d7b351050be20261</meta:generator>
    <meta:user-defined meta:name="Operator">adrianam</meta:user-defined>
  </office:meta>
</office:document-meta>
</file>