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90000003FC7F44CA78108A7EF.png" manifest:media-type="image/png"/>
  <manifest:file-entry manifest:full-path="Pictures/10000000000001A300000116979D20287030696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O-normal">
      <style:text-properties fo:font-weight="bold" style:font-weight-asian="bold"/>
    </style:style>
    <style:style style:name="P2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LO-normal">
      <style:paragraph-properties fo:margin-top="0cm" fo:margin-bottom="0.282cm" style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Bookman Old Style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Bookman Old Style" fo:font-size="12pt" style:font-size-asian="12pt" style:font-name-complex="Verdana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man Old Style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1" style:family="paragraph" style:parent-style-name="Standard">
      <style:paragraph-properties fo:margin-left="1.588cm" fo:margin-right="0cm" fo:text-indent="0.318cm" style:auto-text-indent="false"/>
    </style:style>
    <style:style style:name="P12" style:family="paragraph" style:parent-style-name="Standard">
      <style:paragraph-properties fo:margin-top="0cm" fo:margin-bottom="0.282cm" style:contextual-spacing="false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T2" style:family="text">
      <style:text-properties style:font-name="Bookman Old Style" fo:font-size="12pt" fo:font-weight="bold" style:font-size-asian="12pt" style:font-weight-asian="bold" style:font-name-complex="Verdana" style:font-size-complex="12pt"/>
    </style:style>
    <style:style style:name="T3" style:family="text">
      <style:text-properties style:font-name="Bookman Old Style" fo:font-size="12pt" style:font-size-asian="12pt" style:font-name-complex="Bookman Old Style1" style:font-size-complex="12pt"/>
    </style:style>
    <style:style style:name="T4" style:family="text">
      <style:text-properties style:font-name="Bookman Old Style" fo:font-size="12pt" style:font-size-asian="12pt" style:font-name-complex="Verdana" style:font-size-complex="12pt"/>
    </style:style>
    <style:style style:name="T5" style:family="text">
      <style:text-properties style:font-name="Bookman Old Style" fo:font-size="12pt" fo:font-style="italic" style:font-size-asian="12pt" style:font-style-asian="italic" style:font-name-complex="Verdana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RDEM DE SERVIÇO TRT6-GP n. 324/2022</text:span></text:p>
      <text:p text:style-name="P5"/>
      <text:p text:style-name="P10"><text:span text:style-name="T2">A DESEMBARGADORA PRESIDENTE DO TRABALHO DA 6ª REGIÃO</text:span><text:span text:style-name="T3">, no uso de suas atribuições legais e regimentais,</text:span></text:p>
      <text:p text:style-name="P10"><text:span text:style-name="T2">Considerando</text:span><text:span text:style-name="T4"> a participação da Seleção Brasileira de Futebol na Copa do Mundo de 2022 em jogos a serem realizados nos dias 24 e 28/11/2022 e 02/12/2022, os quais correspondem à primeira fase do aludido evento esportivo,</text:span></text:p>
      <text:p text:style-name="P10"><text:span text:style-name="T2">Considerando</text:span><text:span text:style-name="T4"> o notório interesse geral no evento, e que as mencionadas datas recaem em dias úteis, <text:s/></text:span></text:p>
      <text:p text:style-name="P10"><text:span text:style-name="T2">Considerando</text:span><text:span text:style-name="T4"> a necessidade de disciplinar o horário de funcionamento do Tribunal Regional do Trabalho da Sexta Região nos referidos dias,</text:span></text:p>
      <text:p text:style-name="P10"><text:span text:style-name="T2">Considerando</text:span><text:span text:style-name="T4"> o decidido na Sessão Administrativa do Tribunal Pleno, realizada no dia 10 de outubro de 2022,</text:span></text:p>
      <text:p text:style-name="P7"/>
      <text:p text:style-name="P10"><text:span text:style-name="T2">RESOLVE</text:span><text:span text:style-name="T4">:</text:span></text:p>
      <text:p text:style-name="P8"/>
      <text:p text:style-name="P10"><text:span text:style-name="T2">Art. 1º. </text:span><text:span text:style-name="T4">Estabelecer horário especial de expediente interno e atendimento ao público em todas as unidades judiciárias e administrativas do Tribunal Regional do Trabalho da 6ª Região, nos dias de jogos da primeira fase da Seleção Brasileira de Futebol durante a Copa do Mundo de 2022, conforme segue: </text:span></text:p>
      <text:p text:style-name="P10"><text:span text:style-name="T4">I- das 7h às 14h, quando a partida tiver início às 16h (dias 24/11/2022 e 02/12/2022);</text:span></text:p>
      <text:p text:style-name="P10"><text:span text:style-name="T4">II- das 7h às 11h, quando a partida tiver início às 13h (dia 28/11/2022). </text:span></text:p>
      <text:p text:style-name="P10"><text:span text:style-name="T2">§1º. </text:span><text:span text:style-name="T4">Ficam prorrogados os prazos processuais que teriam início ou vencimento nos dias 24 e 28 de novembro de 2022, bem como no dia 02 de dezembro de 2022, com fundamento no §1º do art. 224 do Código de Processo Civil. </text:span></text:p>
      <text:p text:style-name="P6"/>
      <text:p text:style-name="P10"><text:soft-page-break/><text:span text:style-name="T2">§ 2º. </text:span><text:span text:style-name="T4">Excetuam-se ao estabelecido no </text:span><text:span text:style-name="T5">caput</text:span><text:span text:style-name="T4"> as unidades que, por sua natureza essencial, observam escala própria de serviço. <text:s/></text:span></text:p>
      <text:p text:style-name="P7"/>
      <text:p text:style-name="P10"><text:span text:style-name="T2">Art. 2º </text:span><text:span text:style-name="T4">Esta Ordem de Serviço entra em vigor na data de sua publicação. </text:span></text:p>
      <text:p text:style-name="P9"/>
      <text:p text:style-name="P10"><text:span text:style-name="T2">Publique-se. Cumpra-se. </text:span></text:p>
      <text:p text:style-name="P10"><text:span text:style-name="T4">Recife, 10 de outubro de 2022.</text:span></text:p>
      <text:p text:style-name="P9"/>
      <text:p text:style-name="P11"><text:span text:style-name="T2">MARIA CLARA SABOYA DE A. BERNARDINO</text:span></text:p>
      <text:p text:style-name="Standard"><text:span text:style-name="T4"><text:s text:c="18"/>Desembargadora Presidente do TRT6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text-properties fo:font-weight="bold" style:font-weight-asian="bold"/>
    </style:style>
    <style:style style:name="MP2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LO-normal">
      <style:paragraph-properties fo:margin-top="0cm" fo:margin-bottom="0.282cm" style:contextual-spacing="false"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6.668cm" svg:y="-0.019cm" svg:width="1.51cm" svg:height="1.669cm" draw:z-index="1"><draw:image xlink:href="Pictures/10000001000000390000003FC7F44CA78108A7EF.png" xlink:type="simple" xlink:show="embed" xlink:actuate="onLoad" draw:mime-type="image/png"/></draw:frame><draw:frame draw:style-name="Mfr2" draw:name="image2.jpg" text:anchor-type="char" svg:x="11.428cm" svg:y="-0.212cm" svg:width="3.567cm" svg:height="2.302cm" draw:z-index="3"><draw:image xlink:href="Pictures/10000000000001A300000116979D20287030696F.jpg" xlink:type="simple" xlink:show="embed" xlink:actuate="onLoad" draw:mime-type="image/jpeg"/></draw:frame></text:p>
        <text:p text:style-name="MP2"/>
        <text:p text:style-name="MP3"><text:span text:style-name="MT1">PODER JUDICIÁRIO<text:line-break/>JUSTIÇA DO TRABALHO <text:line-break/>TRIBUNAL REGIONAL DO TRABALHO DA 6ª REGIÃO <text:line-break/></text:span><text:span text:style-name="MT2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4:20:00</meta:creation-date>
    <dc:language>pt-BR</dc:language>
    <dc:creator>dcvmg</dc:creator>
    <meta:print-date>2022-10-10T15:57:00</meta:print-date>
    <dc:date>2022-10-10T16:34:00</dc:date>
    <meta:editing-cycles>8</meta:editing-cycles>
    <dc:title>ATO TRT-GP nº XX/2022</dc:title>
    <meta:editing-duration>PT1H48M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8" meta:word-count="297" meta:character-count="1829" meta:non-whitespace-character-count="1521"/>
    <meta:user-defined meta:name="AppVersion">15.0000</meta:user-defined>
    <meta:template xlink:type="simple" xlink:actuate="onRequest" xlink:title="Normal_Wordconv" xlink:href=""/>
  </office:meta>
</office:document-meta>
</file>