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 – GP nº 324/2019 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, </text:span></text:p>
      <text:p text:style-name="P9"/>
      <text:p text:style-name="P9"/>
      <text:p text:style-name="P5"><text:span text:style-name="T5">R E S O L V E</text:span><text:span text:style-name="T6">, ad referendum do e. Tribunal Pleno</text:span><text:span text:style-name="T1">:</text:span></text:p>
      <text:p text:style-name="P10"/>
      <text:p text:style-name="P9"/>
      <text:p text:style-name="P6"><text:span text:style-name="T5">I. COMUNICAR </text:span><text:span text:style-name="T2">o</text:span><text:span text:style-name="T1"> seu deslocamento para </text:span><text:span text:style-name="T5">Brasília/DF</text:span><text:span text:style-name="T2">,</text:span><text:span text:style-name="T1"> acompanhado da Desembargadora </text:span><text:span text:style-name="T4">MARIA CLARA SABOYA DE ALBUQUERQUE BERNARDINO</text:span><text:span text:style-name="T1">, Corregedora do TRT da 6ª Região, a fim de participarem da </text:span><text:span text:style-name="T7">9ª </text:span><text:span text:style-name="T8">Reunião Ordinária do Colégio de Presidentes e Corregedores dos TRTs (COLEPRECOR)</text:span><text:span text:style-name="T1">, que acontecerá nos dias 20 e 21de novembro de 2019, com início às 9h do primeiro dia e término às 12h do segundo dia, bem como do </text:span><text:span text:style-name="T7">2º Workshop sobre a Resolução CNJ 219/16</text:span><text:span text:style-name="T1">, a ser realizado no dia 21 de novembro, das 9 às 16h;</text:span></text:p>
      <text:p text:style-name="P11"/>
      <text:p text:style-name="P15"><text:span text:style-name="T5">II. <text:s/>AUTORIZAR </text:span><text:span text:style-name="T2">a aquisição de passagens</text:span><text:span text:style-name="T1"> aéreas relativas ao percurso </text:span><text:span text:style-name="T4">R</text:span><text:span text:style-name="T5">ecife/Brasília/Recife</text:span><text:span text:style-name="T2">, em favor dos citados Desembargadores, observando-se as seguintes datas: </text:span><text:span text:style-name="T5">19/11/2019</text:span><text:span text:style-name="T2"> (terça-feira) - ida e </text:span><text:span text:style-name="T5">21/11/2019</text:span><text:span text:style-name="T2"> (quinta-feira) - retorno;</text:span></text:p>
      <text:p text:style-name="P7"><text:span text:style-name="T5"><text:s text:c="2"/></text:span><text:span text:style-name="T1"><text:s/></text:span></text:p>
      <text:p text:style-name="P7"><text:span text:style-name="T5">III. CONCEDER </text:span><text:span text:style-name="T2">aos Magistrados</text:span><text:span text:style-name="T5"> </text:span><text:span text:style-name="T4">2</text:span><text:span text:style-name="T5"> (duas) diárias integrais </text:span><text:span text:style-name="T4">e</text:span><text:span text:style-name="T5"> 1 (uma) meia diária</text:span><text:span text:style-name="T1">, referentes ao período de 19 a 21/11/2019. <text:s/></text:span></text:p>
      <text:p text:style-name="P12"/>
      <text:p text:style-name="P7"><text:span text:style-name="T5">Publique-se. Cumpra-se.</text:span></text:p>
      <text:p text:style-name="P12"/>
      <text:p text:style-name="P8"><text:span text:style-name="T1">Recife, 5 de novembro de 2019.</text:span></text:p>
      <text:p text:style-name="P14"><text:span text:style-name="T5"><text:s/></text:span></text:p>
      <text:p text:style-name="P13"/>
      <text:p text:style-name="P23"><text:s text:c="26"/><text:span text:style-name="T12">VALDIR JOSÉ SILVA DE CARVALHO</text:span></text:p>
      <text:p text:style-name="P16"><text:span text:style-name="T13"><text:s text:c="38"/>Desembargador Presidente do TRT da 6ª Região</text:span></text:p>
      <text:p text:style-name="P16"><text:span text:style-name="T13"><text:s text:c="5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1-05T09:42:00</meta:creation-date>
    <dc:date>2019-11-05T10:08:00</dc:date>
    <meta:print-date>2019-11-05T09:52:00</meta:print-date>
    <meta:editing-cycles>5</meta:editing-cycles>
    <meta:editing-duration>PT27S</meta:editing-duration>
    <meta:document-statistic meta:table-count="0" meta:image-count="1" meta:object-count="0" meta:page-count="1" meta:paragraph-count="20" meta:word-count="230" meta:character-count="1556" meta:non-whitespace-character-count="1209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