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324/2017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COMUNICAR o seu deslocamento para Brasília/DF, a fim de participar do XI Encontro Nacional do Poder Judiciário, que acontecerá nos dias 20 e 21 de novembro de 2017, no Tribunal Superior Eleitoral, e da </text:span><text:span text:style-name="T3">8</text:span><text:span text:style-name="T4">ª Reunião Ordinária do Colégio de Presidentes e Corregedores dos TRTs (COLEPRECOR)</text:span><text:span text:style-name="T1">, nos dias 22 e 23 de novembro de 2017, ambos naquela cidade;</text:span></text:p>
      <text:p text:style-name="P12"/>
      <text:p text:style-name="P15"><text:span text:style-name="T1">II. <text:s/>AUTORIZAR a aquisição de passagens aéreas relativas ao percurso Recife/Brasília/Recife, em favor do Desembargador Presidente, IVAN DE SOUZA VALENÇA ALVES, observando-se as seguintes datas: 20/11/2017 (segunda-feira) - ida e 23/11/2017 (quinta-feira) - retorno;</text:span></text:p>
      <text:p text:style-name="P7"><text:span text:style-name="T1"><text:s text:c="3"/></text:span></text:p>
      <text:p text:style-name="P7"><text:span text:style-name="T1">III. CONCEDER ao mencionado desembargador 3 (três) diárias integrais e 1 (uma) meia diária, relativas ao período de 20 a 23/11/2017,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10 de novembro de 2017.</text:span></text:p>
      <text:p text:style-name="P14"><text:span text:style-name="T1"><text:s/></text:span></text:p>
      <text:p text:style-name="P13"/>
      <text:p text:style-name="P2"><text:span text:style-name="T1"><text:s text:c="39"/>IVAN DE SOUZA VALENÇA ALVES</text:span></text:p>
      <text:p text:style-name="P16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3T08:10:00</meta:creation-date>
    <dc:date>2017-11-14T11:23:40.76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0" meta:character-count="1406" meta:non-whitespace-character-count="112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