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/>
      <style:text-properties style:font-name="Arial" fo:font-size="12pt" style:font-size-asian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/>
      <style:text-properties style:font-name="Times New Roman" fo:font-size="12pt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style:font-name="Times New Roman" fo:font-size="12pt" style:font-size-asian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style:font-name="Times New Roman" fo:font-size="11pt" style:font-size-asian="11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>
        <style:tab-stops>
          <style:tab-stop style:position="0cm"/>
        </style:tab-stops>
      </style:paragraph-properties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0" style:family="paragraph" style:parent-style-name="Heading_20_2" style:list-style-name="WWNum1">
      <style:paragraph-properties fo:margin-left="1.752cm" fo:margin-right="1.499cm" fo:text-align="justify" style:justify-single-word="false" fo:orphans="2" fo:widows="2" fo:hyphenation-ladder-count="no-limit" fo:text-indent="0cm" style:auto-text-indent="false" fo:keep-with-next="always" style:vertical-align="auto"/>
      <style:text-properties style:text-position="super 58%" style:font-name="Times New Roman" fo:font-size="12pt" fo:font-weight="normal" style:font-size-asian="12pt" style:font-weight-asian="normal" fo:hyphenate="false" fo:hyphenation-remain-char-count="2" fo:hyphenation-push-char-count="2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/>
      <style:text-properties style:font-name="Times New Roman"/>
    </style:style>
    <style:style style:name="P24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>
        <style:tab-stops>
          <style:tab-stop style:position="16.252cm"/>
        </style:tab-stops>
      </style:paragraph-properties>
    </style:style>
    <style:style style:name="P25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2pt" fo:font-style="italic" style:font-size-asian="12pt" style:font-style-asian="italic"/>
    </style:style>
    <style:style style:name="T7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/>
    </style:style>
    <style:style style:name="T11" style:family="text">
      <style:text-properties fo:color="#000000" style:font-name="Times New Roman" fo:font-size="12pt" style:font-size-asian="12pt"/>
    </style:style>
    <style:style style:name="T12" style:family="text">
      <style:text-properties fo:color="#000000" style:font-name="Times New Roman" fo:font-size="11pt" style:font-size-asian="11pt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5361140043829501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2"><text:s text:c="10"/></text:span><text:span text:style-name="T3">ORDEM DE SERVIÇO TRT – GP nº 323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0"><text:span text:style-name="T4">O DESEMBARGADOR PRESIDENTE DO TRIBUNAL REGIONAL DO TRABALHO DA SEXTA REGIÃO</text:span><text:span text:style-name="T2">, no uso de suas atribuições legais e regimentais, previstas no art. 24, incisos XVI, XXII e XL, do Regimento Interno deste Sexto Regional, </text:span></text:p>
      <text:p text:style-name="P23"/>
      <text:p text:style-name="P14"><text:span text:style-name="T4">CONSIDERANDO </text:span><text:span text:style-name="T2">o previsto no ATO TRT-GP nº 425/2013 e conforme PROAD nº 20645/2019, <text:s/></text:span></text:p>
      <text:p text:style-name="P3"/>
      <text:p text:style-name="P3"/>
      <text:p text:style-name="P7"><text:span text:style-name="T4">R E S O LV E, </text:span><text:span text:style-name="T5">ad referendum</text:span><text:span text:style-name="T4"> do E. Tribunal Pleno:</text:span></text:p>
      <text:p text:style-name="P3"/>
      <text:p text:style-name="P3"/>
      <text:p text:style-name="P11"><text:span text:style-name="T4">I. AUTORIZAR </text:span><text:span text:style-name="T2">o deslocamento da Juíza </text:span><text:span text:style-name="T4">ANDRÉA KEUST BANDEIRA DE MELO</text:span><text:span text:style-name="T2"> para </text:span><text:span text:style-name="T4">Brasília/DF</text:span><text:span text:style-name="T2">, a fim de participar da </text:span><text:span text:style-name="T6">3ª Reunião Conjunta dos Gestores Nacionais e Regionais do Programa de Combate ao Trabalho Infantil e de Estímulo à Aprendizagem</text:span><text:span text:style-name="T2">, que acontecerá nos dias 20 e 21 de novembro de 2019, com início às 17h do primeiro dia e término às 18h do segundo, no Tribunal Superior do Trabalho;</text:span></text:p>
      <text:p text:style-name="P13"/>
      <text:p text:style-name="P12"><text:span text:style-name="T4">II. AUTORIZAR</text:span><text:span text:style-name="T2"> </text:span><text:span text:style-name="T4">a aquisição de passagens</text:span><text:span text:style-name="T2"> </text:span><text:span text:style-name="T4">aéreas</text:span><text:span text:style-name="T2"> relativas ao percurso </text:span><text:span text:style-name="T4">Recife/Brasília/Recife</text:span><text:span text:style-name="T2"> em favor da citada Magistrada, observando-se as seguintes datas: </text:span><text:span text:style-name="T4">20/11/2019</text:span><text:span text:style-name="T2"> (quarta-feira) - ida e </text:span><text:span text:style-name="T4">21/11/2019</text:span><text:span text:style-name="T2"> (quinta-feira) - retorno;</text:span></text:p>
      <text:p text:style-name="P24"><text:span text:style-name="T8">III. CONCEDER </text:span><text:span text:style-name="T1">à Magistrada</text:span><text:span text:style-name="T8"> 1 (uma) <text:s/>diária integral e 1 (uma) meia diária</text:span><text:span text:style-name="T1">, referentes ao período de 20 a 21/11/2019, bem como </text:span><text:span text:style-name="T8">½ <text:s/>(meio) adicional de deslocamento</text:span><text:span text:style-name="T1">, correspondente à cidade de Brasília. </text:span></text:p>
      <text:p text:style-name="P4"/>
      <text:p text:style-name="P8"><text:span text:style-name="T4">Publique-se. Cumpra-se.</text:span></text:p>
      <text:p text:style-name="P5"/>
      <text:p text:style-name="P9"><text:span text:style-name="T2">Recife, 05 de outubro de 2019.</text:span></text:p>
      <text:p text:style-name="P6"/>
      <text:list xml:id="list10405485678393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10"><text:s text:c="8"/>VALDIR JOSÉ SILVA DE CARVALHO</text:span></text:p>
      <text:p text:style-name="P15"><text:span text:style-name="T11"><text:s text:c="4"/></text:span><text:span text:style-name="T12">Desembargador Presidente do TRT da 6ª Região</text:span></text:p>
      <text:p text:style-name="P16"/>
      <text:p text:style-name="P16"/>
      <text:list xml:id="list104053854349940" text:continue-numbering="true" text:style-name="WWNum1">
        <text:list-item>
          <text:list>
            <text:list-item>
              <text:h text:style-name="P20" text:outline-level="2"/>
            </text:list-item>
          </text:list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9T13:14:00</meta:creation-date>
    <dc:date>2019-11-05T11:37:00</dc:date>
    <meta:print-date>2019-11-05T11:36:00</meta:print-date>
    <meta:editing-cycles>12</meta:editing-cycles>
    <meta:editing-duration>PT2M15S</meta:editing-duration>
    <meta:document-statistic meta:table-count="0" meta:image-count="1" meta:object-count="0" meta:page-count="1" meta:paragraph-count="18" meta:word-count="228" meta:character-count="1449" meta:non-whitespace-character-count="1203"/>
    <meta:generator>LibreOffice/5.0.1.2$Windows_X86_64 LibreOffice_project/81898c9f5c0d43f3473ba111d7b351050be20261</meta:generator>
    <meta:user-defined meta:name="Company">TRT6</meta:user-defined>
    <meta:user-defined meta:name="Operator">LUCIANE ANGELIM ALVES LUSTOSAl</meta:user-defined>
  </office:meta>
</office:document-meta>
</file>