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8" style:family="text">
      <style:text-properties style:font-name="Times New Roman1" fo:font-size="12pt" fo:font-style="italic" style:font-size-asian="12pt" style:font-style-asian="italic" style:font-size-complex="12pt"/>
    </style:style>
    <style:style style:name="T9" style:family="text">
      <style:text-properties style:font-name="Times New Roman1" fo:font-size="12pt" fo:font-weight="bold" style:font-size-asian="12pt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2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fo:color="#000000" style:font-name="Times New Roman1" fo:font-size="12pt" style:font-size-asian="12pt" style:font-size-complex="12pt"/>
    </style:style>
    <style:style style:name="T1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9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/></text:span></text:p>
      <text:h text:style-name="P18" text:outline-level="2"><text:span text:style-name="T6">ORDEM DE SERVIÇO TRT – GP nº 323/2017</text:span></text:h>
      <text:p text:style-name="P3"/>
      <text:p text:style-name="P5"/>
      <text:p text:style-name="P6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6"><text:span text:style-name="T1">CONSIDERANDO o previsto no ATO TRT-GP nº 425/2013 e conforme proposta de concessão de diárias proveniente da Coordenadoria de Gestão Estratégica (PROAD nº 17305/2017),</text:span></text:p>
      <text:p text:style-name="P8"/>
      <text:p text:style-name="P11"/>
      <text:p text:style-name="P10"><text:span text:style-name="T1">R E S O L V E, </text:span><text:span text:style-name="T7">ad referendum</text:span><text:span text:style-name="T1"> do E. Tribunal Pleno:</text:span></text:p>
      <text:p text:style-name="P9"/>
      <text:p text:style-name="P9"/>
      <text:p text:style-name="P21"><text:span text:style-name="T10">I. AUTORIZAR </text:span><text:span text:style-name="T2">o deslocamento do Juiz do Trabalho</text:span><text:span text:style-name="T9"> SAULO BOSCO SOUZA DE MEDEIROS</text:span><text:span text:style-name="T2"> e da servidora</text:span><text:span text:style-name="T10"> ELISABETE DUARTE DE SOUSA ALVES</text:span><text:span text:style-name="T2">,</text:span><text:span text:style-name="T3"> Técnico Judiciário</text:span><text:span text:style-name="T2">, para</text:span><text:span text:style-name="T10"> Brasília/DF</text:span><text:span text:style-name="T2">, a fim de participarem do </text:span><text:span text:style-name="T8">XI Encontro Nacional do Poder Judiciário</text:span><text:span text:style-name="T16">,</text:span><text:span text:style-name="T2"> que acontecerá nos dias 20 e 21 de novembro de 2017, das 13h às 18h, no Tribunal Superior Eleitoral, naquela cidade;</text:span></text:p>
      <text:p text:style-name="P23"/>
      <text:p text:style-name="P21"><text:span text:style-name="T9">II. </text:span><text:span text:style-name="T10">AUTORIZAR a aquisição de passagens aéreas </text:span><text:span text:style-name="T2">relativas ao percurso</text:span><text:span text:style-name="T10"> Recife/Brasília/Recife</text:span><text:span text:style-name="T2"> </text:span><text:span text:style-name="T3">em favor do magistrado e servidora acima citados,</text:span><text:span text:style-name="T2"> </text:span><text:span text:style-name="T9">com inclusão da taxa de bagagem somente em relação à servidora</text:span><text:span text:style-name="T2">, observando-se as seguintes datas: </text:span><text:span text:style-name="T9">19/11/2017</text:span><text:span text:style-name="T2"> (domingo) - ida e </text:span><text:span text:style-name="T10">22/11/2017 </text:span><text:span text:style-name="T2">(quarta-feira) - retorno; </text:span></text:p>
      <text:p text:style-name="P24"/>
      <text:p text:style-name="P7"><text:span text:style-name="T11">III.</text:span><text:span text:style-name="T4"> </text:span><text:span text:style-name="T11">CONCEDER</text:span><text:span text:style-name="T4"> </text:span><text:span text:style-name="T11">3 (três) diárias integrais e 1 (uma) meia diária</text:span><text:span text:style-name="T4">, relativas ao período de 19 a 22/11/2017, bem como </text:span><text:span text:style-name="T11">1 (um) adicional de deslocamento</text:span><text:span text:style-name="T4">, correspondente às localidades de origem e destino, aos mencionados magistrado e servidora, que viajarão no dia 19/11/2017 (domingo) por inexistir voo em horário adequado no dia 20/11/2017.</text:span></text:p>
      <text:p text:style-name="P22"/>
      <text:p text:style-name="P13"><text:span text:style-name="T12">Publique-se. Cumpra-se.</text:span></text:p>
      <text:p text:style-name="P14"/>
      <text:p text:style-name="P12"><text:span text:style-name="T4">Recife, 10 de novembro de 2017.</text:span></text:p>
      <text:p text:style-name="P15"/>
      <text:p text:style-name="P4"/>
      <text:p text:style-name="P25"><text:s text:c="22"/><text:span text:style-name="T18">IVAN DE SOUZA VALENÇA ALVES</text:span></text:p>
      <text:p text:style-name="P16"><text:span text:style-name="T17"><text:s text:c="33"/></text:span><text:span text:style-name="T19">Desembargador Presidente do TRT da 6ª Região</text:span></text:p>
      <text:p text:style-name="P17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1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1-13T08:10:00</meta:creation-date>
    <dc:date>2017-11-13T08:10:00</dc:date>
    <meta:print-date>2017-05-10T09:15:00</meta:print-date>
    <meta:editing-cycles>2</meta:editing-cycles>
    <meta:editing-duration>PT1S</meta:editing-duration>
    <meta:document-statistic meta:table-count="0" meta:image-count="1" meta:object-count="0" meta:page-count="2" meta:paragraph-count="17" meta:word-count="264" meta:character-count="1740" meta:non-whitespace-character-count="1431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