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11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asian="Verdana" style:text-line-through-style="solid" style:text-line-through-width="auto" style:text-line-through-color="font-color" style:text-line-through-mode="continuous" style:text-line-through-type="single" fo:color="#FF0000"/>
    </style:style>
    <style:style style:name="P12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style:font-name-asian="Verdana" fo:color="#FF0000"/>
    </style:style>
    <style:style style:name="T14" style:parent-style-name="Fonteparág.padrão" style:family="text">
      <style:text-properties style:font-name-asian="Verdana" fo:color="#FF0000"/>
    </style:style>
    <style:style style:name="P15" style:parent-style-name="Normal" style:family="paragraph">
      <style:paragraph-properties fo:text-align="justify" fo:margin-top="0.043in" fo:margin-right="0.0041in" fo:text-indent="0.9722in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6" style:parent-style-name="Normal" style:family="paragraph">
      <style:paragraph-properties fo:text-align="justify" fo:margin-top="0.043in" fo:margin-right="0.0041in" fo:text-indent="0.9722in"/>
    </style:style>
    <style:style style:name="T17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0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1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3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2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6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27" style:parent-style-name="Fonteparág.padrão1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28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29" style:parent-style-name="Normal" style:family="paragraph">
      <style:paragraph-properties fo:text-align="justify" fo:margin-top="0.0833in">
        <style:tab-stops>
          <style:tab-stop style:type="left" style:position="1.8347in"/>
        </style:tab-stops>
      </style:paragraph-properties>
    </style:style>
    <style:style style:name="T30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1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2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3" style:parent-style-name="Fonteparág.padrão1" style:family="text">
      <style:text-properties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4" style:parent-style-name="Fonteparág.padrão1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35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6" style:parent-style-name="Fonteparág.padrão1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37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39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0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1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2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43" style:parent-style-name="Fonteparág.padrão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4" style:parent-style-name="Fonteparág.padrão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5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6" style:parent-style-name="Fonteparág.padrão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7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8" style:parent-style-name="Fonteparág.padrão" style:family="text"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49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0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1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2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3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4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5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6" style:parent-style-name="Fonteparág.padrão" style:family="text">
      <style:text-properties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8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59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0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61" style:parent-style-name="Fonteparág.padrão" style:family="text"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2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T63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64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P65" style:parent-style-name="Normal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66" style:parent-style-name="Fonteparág.padrão" style:family="text">
      <style:text-properties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7" style:parent-style-name="Normal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68" style:parent-style-name="Normal" style:family="paragraph">
      <style:paragraph-properties fo:text-align="center" fo:margin-top="0.043in" fo:margin-right="0.0041in"/>
    </style:style>
    <style:style style:name="T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70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1" style:parent-style-name="Normal" style:family="paragraph">
      <style:paragraph-properties fo:text-align="center" fo:margin-top="0.043in" fo:margin-right="0.0041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P72" style:parent-style-name="NormalWeb" style:family="paragraph">
      <style:paragraph-properties fo:text-align="center"/>
    </style:style>
    <style:style style:name="T73" style:parent-style-name="Forte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4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5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76" style:parent-style-name="Fonteparág.padrão" style:family="text">
      <style:text-properties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77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78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79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80" style:parent-style-name="Normal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P81" style:parent-style-name="Normal" style:family="paragraph">
      <style:paragraph-properties fo:margin-top="0.0416in" fo:margin-right="0.0034in">
        <style:tab-stops>
          <style:tab-stop style:type="right" style:position="5.902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9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322/2022</text:span></text:p>
      <text:p text:style-name="P11"/>
      <text:p text:style-name="P12"><text:span text:style-name="T13">Tornada sem efeito pela OS TRT6</text:span><text:span text:style-name="T14">.GP nº. 332/2022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</text:span><text:span text:style-name="T19">gais e regimentais, previstas no art. 18, incisos XVI, XXII e XL, do Regimento Interno deste Sexto Regional,<text:s/></text:span></text:p>
      <text:p text:style-name="P20"/>
      <text:p text:style-name="P21"><text:span text:style-name="T22">CONSIDERANDO</text:span><text:span text:style-name="T23"><text:s/>o previsto no Ato TRT-GP nº 425/2013 e conforme PROAD nº 18901/2022,</text:span></text:p>
      <text:p text:style-name="P24"/>
      <text:p text:style-name="P25"><text:span text:style-name="T26">R E S O L V E</text:span><text:span text:style-name="T27">:</text:span></text:p>
      <text:p text:style-name="P28"/>
      <text:p text:style-name="P29"><text:span text:style-name="T30">AUTORIZAR</text:span><text:span text:style-name="T31"><text:s/></text:span><text:span text:style-name="T32">a<text:s/></text:span><text:span text:style-name="T33">aquisição</text:span><text:span text:style-name="T34"><text:s/>de passagens aéreas<text:s/></text:span><text:span text:style-name="T35">rela</text:span><text:span text:style-name="T36">tivas ao percurso</text:span><text:span text:style-name="T37"><text:s/>Brasília/Recife/Brasília,</text:span><text:span text:style-name="T38"><text:s/>em favor do Exmo. Ministro Aposentado</text:span><text:span text:style-name="T39"><text:s/></text:span><text:span text:style-name="T40">do Tribunal Superior do Trabalho,</text:span><text:span text:style-name="T41"><text:s/>CARLOS ALBERTO REIS DE PAULA</text:span><text:span text:style-name="T42">, a fim participar como moderador da “Conferência a ser proferida pelo professor italiano Giuseppe Ludovico”,<text:s/></text:span><text:span text:style-name="T43">de</text:span><text:span text:style-name="T44">ntro da programação do<text:s/></text:span><text:span text:style-name="T45">Congresso Internacional da Escola Judicial do Tribunal Regional do Trabalho da 6ª Região</text:span><text:span text:style-name="T46">, que será realizado<text:s/></text:span><text:span text:style-name="T47">nos dias 10 e 11 de novembro de 2022</text:span><text:span text:style-name="T48">, no Auditório do Centro Cultural Cais do Sertão, em Recife-PE,<text:s/></text:span><text:span text:style-name="T49">observando-se as seguint</text:span><text:span text:style-name="T50">es datas:<text:s/></text:span><text:span text:style-name="T51">10</text:span><text:span text:style-name="T52">/11/2022</text:span><text:span text:style-name="T53"><text:s/>(quinta-feira) – vinda<text:s/></text:span><text:span text:style-name="T54">e<text:s/></text:span><text:span text:style-name="T55">12</text:span><text:span text:style-name="T56">/11/2022</text:span><text:span text:style-name="T57"><text:s/>(sábado) – retorno</text:span><text:span text:style-name="T58">,</text:span><text:span text:style-name="T59"><text:s/></text:span><text:span text:style-name="T60">ressaltando-se que o Exmo Ministro</text:span><text:span text:style-name="T61"><text:s/></text:span><text:span text:style-name="T62">retornará, por opção, no dia seguinte ao término do evento que se encerrará em 11/11/2022 (sexta-feira), mas estando ciente de que arcará com ev</text:span><text:span text:style-name="T63">entual diferença no valor do bilhete emitido para o dia 12/11/2022, tudo em face dos arts. 12 a 14 do Ato TRT-GP nº 425/2013.</text:span></text:p>
      <text:p text:style-name="P64"/>
      <text:p text:style-name="P65"><text:span text:style-name="T66">Publique-se. Cumpra-se.</text:span></text:p>
      <text:p text:style-name="P67"/>
      <text:p text:style-name="P68"><text:span text:style-name="T69">Recife, 07 de outubro de 2022.</text:span></text:p>
      <text:p text:style-name="P70"/>
      <text:p text:style-name="P71"/>
      <text:p text:style-name="P72"><text:span text:style-name="T73">MARIA CLARA SABOYA A. BERNARDINO</text:span><text:span text:style-name="T74"><text:line-break/>Desembargadora Presidente do</text:span><text:span text:style-name="T75"><text:line-break/>Tribunal<text:s/></text:span><text:span text:style-name="T76">Regional do Trabalho da 6ª Região</text:span></text:p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line-height-at-least="0.0694in"/>
      <style:text-properties style:font-name="Verdana" style:font-name-asian="Cambria Math" style:font-name-complex="Verdana" style:letter-kerning="true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1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WW_CharLFO2LVL1" style:display-name="WW_CharLFO2LVL1" style:family="text">
      <style:text-properties style:font-name-complex="Times New Roman"/>
    </style:style>
    <style:style style:name="WW_CharLFO2LVL2" style:display-name="WW_CharLFO2LVL2" style:family="text">
      <style:text-properties style:font-name-complex="Times New Roman"/>
    </style:style>
    <style:style style:name="WW_CharLFO2LVL3" style:display-name="WW_CharLFO2LVL3" style:family="text">
      <style:text-properties style:font-name-complex="Times New Roman"/>
    </style:style>
    <style:style style:name="WW_CharLFO2LVL4" style:display-name="WW_CharLFO2LVL4" style:family="text">
      <style:text-properties style:font-name-complex="Times New Roman"/>
    </style:style>
    <style:style style:name="WW_CharLFO2LVL5" style:display-name="WW_CharLFO2LVL5" style:family="text">
      <style:text-properties style:font-name-complex="Times New Roman"/>
    </style:style>
    <style:style style:name="WW_CharLFO2LVL6" style:display-name="WW_CharLFO2LVL6" style:family="text">
      <style:text-properties style:font-name-complex="Times New Roman"/>
    </style:style>
    <style:style style:name="WW_CharLFO2LVL7" style:display-name="WW_CharLFO2LVL7" style:family="text">
      <style:text-properties style:font-name-complex="Times New Roman"/>
    </style:style>
    <style:style style:name="WW_CharLFO2LVL8" style:display-name="WW_CharLFO2LVL8" style:family="text">
      <style:text-properties style:font-name-complex="Times New Roman"/>
    </style:style>
    <style:style style:name="WW_CharLFO2LVL9" style:display-name="WW_CharLFO2LVL9" style:family="text">
      <style:text-properties style:font-name-complex="Times New Roman"/>
    </style:style>
    <style:style style:name="Título2" style:display-name="Título2" style:family="paragraph" style:parent-style-name="Título10" style:next-style-name="Subtítulo">
      <style:text-properties style:font-name="Arial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Lucida Sans" fo:font-size="12pt" style:font-size-asian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N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Tabelanormal1" style:display-name="Tabela normal1" style:family="paragraph">
      <style:paragraph-properties fo:margin-bottom="0.1388in" fo:line-height="115%"/>
      <style:text-properties style:font-name-asian="Cambria Math" style:letter-kerning="true" fo:font-size="11pt" style:font-size-asian="11pt" style:font-size-complex="11pt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="Verdana" style:font-name-complex="Verdana" style:letter-kerning="true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10-20T14:19:00Z</meta:creation-date>
    <dc:date>2022-10-20T14:19:00Z</dc:date>
    <meta:print-date>2022-10-07T19:24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53" meta:character-count="1620" meta:row-count="11" meta:non-whitespace-character-count="1370"/>
  </office:meta>
</office:document-meta>
</file>