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 Greek1" svg:font-family="'Verdana Greek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Times New Roman3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3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6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3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22" style:family="paragraph" style:parent-style-name="Heading_20_2">
      <style:paragraph-properties fo:margin-left="1.249cm" fo:margin-right="1.499cm" fo:text-align="justify" style:justify-single-word="false" fo:text-indent="0cm" style:auto-text-indent="false"/>
      <style:text-properties style:font-name="Times New Roman2" fo:font-size="11pt" fo:font-weight="normal" style:font-size-asian="11pt" style:font-weight-asian="normal" style:font-name-complex="Times New Roman3" style:font-size-complex="11pt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3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3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4" style:family="text">
      <style:text-properties style:font-name="Times New Roman1" style:language-asian="ar" style:country-asian="SA" style:font-name-complex="Times New Roman3"/>
    </style:style>
    <style:style style:name="T5" style:family="text">
      <style:text-properties style:font-name="Times New Roman1" style:language-asian="ar" style:country-asian="SA" style:font-name-complex="Times New Roman3" style:font-weight-complex="bold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3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T8" style:family="text">
      <style:text-properties fo:language="pt" fo:country="BR"/>
    </style:style>
    <style:style style:name="T9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1"><text:s text:c="16"/></text:span></text:h>
      <text:list xml:id="list824883203861438014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0"/></text:span><text:span text:style-name="T2">ORDEM DE SERVIÇO TRT – GP nº 322/2018 </text:span></text:h>
                                        </text:list-item>
                                        <text:list-item>
                                          <text:h text:style-name="P21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25"/>
      <text:p text:style-name="P13"><text:span text:style-name="T7">CONSIDERANDO </text:span><text:span text:style-name="T4">o previsto no ATO TRT-GP nº 425/2013 e conforme PROAD nº 20186/2018,</text:span></text:p>
      <text:p text:style-name="P14"/>
      <text:p text:style-name="P15"/>
      <text:p text:style-name="P8"><text:span text:style-name="T7">R E S O LV E:</text:span></text:p>
      <text:p text:style-name="P3"/>
      <text:p text:style-name="P3"/>
      <text:p text:style-name="P11"><text:span text:style-name="T7">CONCEDER </text:span><text:span text:style-name="T5">ao desembargador </text:span><text:span text:style-name="T7">PAULO DIAS DE ALCÂNTARA</text:span><text:span text:style-name="T5"> e ao juiz </text:span><text:span text:style-name="T7">MILTON GOUVEIA DA SILVA FILHO</text:span><text:span text:style-name="T4"> </text:span><text:span text:style-name="T6">2 (duas) diárias integrais e 1 (uma) meia diária</text:span><text:span text:style-name="T4">, em razão de seu deslocamento para </text:span><text:span text:style-name="T6">Limoeiro/PE</text:span><text:span text:style-name="T4">, em veículo oficial, no dia 26/9/2018 (quarta-feira), com retorno no dia 28/9/2018 (sexta-feira), a fim de participarem de audiência pública na Câmara de Vereadores daquela cidade, sobre o tema “Um Mundo sem Trabalho Infantil”, bem como ministrarem palestras e realizarem exposições na Faculdade de Ciências da Administração de Limoeiro (FACAL) e no Ginásio de Limoeiro Arthur Correia de Oliveira.</text:span></text:p>
      <text:p text:style-name="P12"><text:span text:style-name="T4"><text:s text:c="2"/></text:span></text:p>
      <text:p text:style-name="P9"><text:span text:style-name="T7">Publique-se. Cumpra-se.</text:span></text:p>
      <text:p text:style-name="P5"/>
      <text:p text:style-name="P7"><text:span text:style-name="T4">Recife, 21 de setembro de 2018.</text:span></text:p>
      <text:p text:style-name="P4"/>
      <text:p text:style-name="P6"/>
      <text:p text:style-name="P26"><text:span text:style-name="T10"><text:s text:c="31"/>IVAN DE SOUZA VALENÇA ALVES</text:span></text:p>
      <text:p text:style-name="P16"><text:span text:style-name="T9"><text:s text:c="5"/>D</text:span><text:span text:style-name="T11">esembargador Presidente do TRT da 6ª Região</text:span></text:p>
      <text:p text:style-name="P17"/>
      <text:h text:style-name="P22" text:outline-level="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 Greek1" svg:font-family="'Verdana Greek'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Times New Roman3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Verdana Greek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 Greek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Verdana Greek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Verdana Greek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Verdana Greek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Verdana Greek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21T13:45:00</meta:creation-date>
    <dc:date>2018-09-24T11:23:00.38</dc:date>
    <meta:print-date>2018-09-21T08:39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184" meta:character-count="1221" meta:non-whitespace-character-count="982"/>
    <meta:generator>LibreOffice/4.0.1.2$Windows_x86 LibreOffice_project/84102822e3d61eb989ddd325abf1ac077904985</meta:generator>
    <meta:user-defined meta:name="Operator">adrianam</meta:user-defined>
  </office:meta>
</office:document-meta>
</file>