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24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4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/>
    </style:style>
    <style:style style:name="P53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color="#C9211E"/>
    </style:style>
    <style:style style:name="P6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right="0.003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right="0.0034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ORDEM DE SERVIÇO TRT6-GP nº 321/2022</text:span></text:p>
      <text:p text:style-name="P9"><text:s/></text:p>
      <text:p text:style-name="P10"><text:span text:style-name="T11">A DESEMBARGADORA PRESIDENTE DO<text:s/></text:span><text:span text:style-name="T12">TRIBUNAL REGIONAL DO TRABALHO DA SEXTA REGIÃO</text:span><text:span text:style-name="T13">, no uso de suas atribuições legais e regimentais, previstas no art. 24, incisos XVI, XXII e XL, do Regimento Interno deste Sexto Regional,</text:span></text:p>
      <text:p text:style-name="P14"/>
      <text:p text:style-name="P15"><text:span text:style-name="T16">CONSIDERANDO</text:span><text:span text:style-name="T17"><text:s/>o previsto no Ato TRT-GP nº 425/2013 e conforme PROAD nº<text:s/></text:span><text:span text:style-name="T18">19181/2022,</text:span></text:p>
      <text:p text:style-name="P19"/>
      <text:p text:style-name="P20"><text:span text:style-name="T21">R E S O L V E</text:span><text:span text:style-name="T22">:</text:span></text:p>
      <text:p text:style-name="P23"/>
      <text:p text:style-name="P24"><text:span text:style-name="T25">I. AUTORIZAR</text:span><text:span text:style-name="T26"><text:s/>o deslocamento do servidor<text:s/></text:span><text:span text:style-name="T27">ALESSANDRO ALCIDES DE SOUZA</text:span><text:span text:style-name="T28">, Diretor da Secretaria de Tecnologia da Informação e Comunicação, ocupante do cargo de Analista Judiciário</text:span><text:span text:style-name="T29">, para<text:s/></text:span><text:span text:style-name="T30">Brasília/DF</text:span><text:span text:style-name="T31">, a fim de participar do evento<text:s/></text:span><text:span text:style-name="T32">“</text:span><text:span text:style-name="T33">Congresso de Inovação, Tecnologia e Direito</text:span><text:span text:style-name="T34">”</text:span><text:span text:style-name="T35">,<text:s/></text:span><text:span text:style-name="T36">a ser realizado no Royal Tulip Brasília Alvorada, no período de<text:s/></text:span><text:span text:style-name="T37">25 a 27 de outubro de 2022</text:span><text:span text:style-name="T38">, na referida localidade;</text:span></text:p>
      <text:p text:style-name="P39"/>
      <text:p text:style-name="P40"><text:span text:style-name="T41">II. AUTORIZAR</text:span><text:span text:style-name="T42"><text:s/></text:span><text:span text:style-name="T43">a aquisição de passagens aéreas</text:span><text:span text:style-name="T44"><text:s/>relativas ao percurso<text:s/></text:span><text:span text:style-name="T45">Recife/Brasília/Recife</text:span><text:span text:style-name="T46">, em favor do citado servidor, observando-se a</text:span><text:span text:style-name="T47">s seguintes datas:<text:s/></text:span><text:span text:style-name="T48">25/10/2022</text:span><text:span text:style-name="T49"><text:s/>(terça-feira) – ida e retorno no dia</text:span><text:span text:style-name="T50"><text:s/>27/10/2022</text:span><text:span text:style-name="T51"><text:s/>(quinta-feira).</text:span></text:p>
      <text:p text:style-name="P52"/>
      <text:p text:style-name="P53"><text:span text:style-name="T54">III. CONCEDER</text:span><text:span text:style-name="T55"><text:s/></text:span><text:span text:style-name="T56">2 (duas) diárias integrais e 1 (uma) meia diária, relativas ao período de 25 a 27/10/2022,<text:s/></text:span><text:span text:style-name="T57">sendo as diárias integrais relativas aos pernoites dos d</text:span><text:span text:style-name="T58">ias 25 e 26/10/2022 e a meia diária referente ao dia do retorno (27/10/2022), nos termos do art. 2º, incisos I e II, “c” e art. 8º, §2º do Ato TRT-GP nº 425/2013, bem como<text:s/></text:span><text:span text:style-name="T59">1 (um) adicional de deslocamento</text:span><text:span text:style-name="T60">, correspondente às localidades de origem e destino,</text:span><text:span text:style-name="T61"><text:s/>conforme art. 3º do referido Ato.</text:span></text:p>
      <text:p text:style-name="P62"/>
      <text:p text:style-name="P63">Publique-se. Cumpra-se.</text:p>
      <text:p text:style-name="P64"/>
      <text:p text:style-name="P65">Recife, 07 de outubro de 2022.</text:p>
      <text:p text:style-name="P66"/>
      <text:p text:style-name="P67">MARIA CLARA SABOYA ALBUQUERQUE BERNARDINO</text:p>
      <text:p text:style-name="P68">Desembargadora Presidente do TRT 6ª Região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ourier New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2-10-03T15:15:00Z</meta:creation-date>
    <dc:date>2022-10-10T13:44:00Z</dc:date>
    <meta:print-date>2022-04-26T15:16:00Z</meta:print-date>
    <meta:template xlink:href="Normal" xlink:type="simple"/>
    <meta:editing-cycles>1</meta:editing-cycles>
    <meta:editing-duration>PT78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62" meta:character-count="1677" meta:row-count="11" meta:non-whitespace-character-count="1418"/>
  </office:meta>
</office:document-meta>
</file>