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9" style:family="text">
      <style:text-properties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3"><text:span text:style-name="T1">ORDEM DE SERVIÇO TRT GP n.º 321/2018</text:span></text:p>
      <text:p text:style-name="P2"/>
      <text:p text:style-name="P2"/>
      <text:p text:style-name="P14"><text:span text:style-name="T2">O DESEMBARGADOR PRESIDENTE DO TRIBUNAL REGIONAL DO TRABALHO DA SEXTA REGIÃO, </text:span><text:span text:style-name="T5">no uso de suas atribuições legais e regimentais, tendo em vista o que consta do PROAD TRT n.º 20172/2018,</text:span></text:p>
      <text:p text:style-name="P12"/>
      <text:p text:style-name="P12"/>
      <text:p text:style-name="P4"><text:span text:style-name="T3">R E S O L V E, </text:span><text:span text:style-name="T8">ad referendum,</text:span></text:p>
      <text:p text:style-name="P5"/>
      <text:p text:style-name="P5"/>
      <text:p text:style-name="P5"/>
      <text:p text:style-name="P14"><text:span text:style-name="T2">Deferir </text:span><text:span text:style-name="T5">o pedido da Desembargadora </text:span><text:span text:style-name="T2">Maria Clara Saboya Albuquerque Bernardino</text:span><text:span text:style-name="T5">, de CANCELAMENTO da viagem a Brasília-DF, onde participaria do Seminário Ética e Magistratura, nos dias 20 e 21/9/2018, em razão do falecimento de seu genitor, ocorrido em 14/9/2018,</text:span><text:span text:style-name="T7"> </text:span><text:span text:style-name="T5">com fundamento no artigo 22, III, alínea “h” do Regimento Interno deste Tribunal. </text:span></text:p>
      <text:p text:style-name="P6"/>
      <text:p text:style-name="P4"><text:span text:style-name="T6">Dê-se ciência e cumpra-se.</text:span></text:p>
      <text:p text:style-name="P6">Publique-se.</text:p>
      <text:p text:style-name="P6"/>
      <text:p text:style-name="P4"><text:span text:style-name="T6">Recife, 18 de setembro de 2018.</text:span></text:p>
      <text:p text:style-name="P8"/>
      <text:p text:style-name="P8"/>
      <text:p text:style-name="P8"/>
      <text:p text:style-name="P9"><text:span text:style-name="T4"><text:s/></text:span><text:span text:style-name="T3">IVAN DE SOUZA VALENÇA ALVES </text:span></text:p>
      <text:p text:style-name="P7"><text:span text:style-name="T9"><text:s text:c="19"/></text:span><text:span text:style-name="T6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9-18T14:43:00</meta:creation-date>
    <dc:creator>asc</dc:creator>
    <dc:date>2018-09-18T14:43:00</dc:date>
    <meta:print-date>2018-05-24T16:19:00</meta:print-date>
    <meta:editing-cycles>2</meta:editing-cycles>
    <meta:editing-duration>PT1M</meta:editing-duration>
    <meta:document-statistic meta:table-count="0" meta:image-count="1" meta:object-count="0" meta:page-count="1" meta:paragraph-count="14" meta:word-count="134" meta:character-count="852" meta:non-whitespace-character-count="708"/>
    <meta:generator>LibreOffice/4.0.1.2$Windows_x86 LibreOffice_project/84102822e3d61eb989ddd325abf1ac077904985</meta:generator>
  </office:meta>
</office:document-meta>
</file>