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Arial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fo:font-style="italic" style:font-style-asian="italic" style:font-name-complex="Arial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style:font-name-complex="Arial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text-position="super 58%"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321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8002/2017,</text:span></text:p>
      <text:p text:style-name="P6"><text:tab/><text:tab/><text:tab/> </text:p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8"><text:span text:style-name="T6">AUTORIZAR </text:span><text:span text:style-name="T12">o afastamento da </text:span><text:span text:style-name="T7">Ex.</text:span><text:span text:style-name="T15">ma</text:span><text:span text:style-name="T7"> Juíza</text:span><text:span text:style-name="T11"> </text:span><text:span text:style-name="T7">Luciana Paula Conforti</text:span><text:span text:style-name="T11">, Titular da 1ª Vara do Trabalho de Barreiros, </text:span><text:span text:style-name="T3">das suas funções judicantes,</text:span><text:span text:style-name="T4"> </text:span><text:span text:style-name="T3">no período de 13 a 17/11/2017, a fim de participar, como Diretora de Cidadania e Direitos Humanos da ANAMATRA, </text:span><text:span text:style-name="T13">da “</text:span><text:span text:style-name="T10">IV Conferência Mundial sobre la Erradicación Sosten del Trabajo Infantil</text:span><text:span text:style-name="T3">, a ser realizada em Buenos Aires – Argentina, com fundamento no art. 73, inciso I, da LC-35/79 (LOMAN) c/c o art. 22, III, “h”, do Regimento Interno deste Tribunal,</text:span><text:span text:style-name="T13"> § 1º, inciso II do art. 10, da Resolução Administrativa nº 18/2017 deste Regional, bem como na Resolução nº 64/2008 do Conselho Nacional de Justiça – CNJ</text:span><text:span text:style-name="T11">.</text:span></text:p>
      <text:p text:style-name="P9"/>
      <text:p text:style-name="P9">Dê-se ciência e cumpra-se. </text:p>
      <text:p text:style-name="P10"><text:span text:style-name="T14"><text:s text:c="5"/></text:span><text:span text:style-name="T11">Publique-se.</text:span></text:p>
      <text:p text:style-name="P11"><text:span text:style-name="T11">Recife, 10 de novembro de 2017.</text:span></text:p>
      <text:p text:style-name="P7"/>
      <text:p text:style-name="P6"/>
      <text:p text:style-name="P6"/>
      <text:p text:style-name="Standard"><text:span text:style-name="T8"><text:s text:c="38"/></text:span><text:span text:style-name="T4">IVAN DE SOUZA VALENÇA ALVES</text:span></text:p>
      <text:p text:style-name="P1">Desembargador Presidente do TRT da 6ª Região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1-10T10:32:00</meta:creation-date>
    <dc:creator>anaviana</dc:creator>
    <dc:date>2017-11-10T10:36:00</dc:date>
    <meta:print-date>2017-11-10T10:31:00</meta:print-date>
    <meta:editing-cycles>3</meta:editing-cycles>
    <meta:editing-duration>PT5M</meta:editing-duration>
    <meta:document-statistic meta:table-count="0" meta:image-count="1" meta:object-count="0" meta:page-count="1" meta:paragraph-count="16" meta:word-count="192" meta:character-count="1309" meta:non-whitespace-character-count="1061"/>
    <meta:generator>LibreOffice/4.0.1.2$Windows_x86 LibreOffice_project/84102822e3d61eb989ddd325abf1ac077904985</meta:generator>
  </office:meta>
</office:document-meta>
</file>