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1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  <style:tab-stop style:position="4.0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Padrão">
      <style:paragraph-properties fo:margin-left="7.643cm" fo:margin-right="1.499cm" fo:text-indent="-3.891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 fo:background-color="#ffff00"/>
    </style:style>
    <style:style style:name="T12" style:family="text">
      <style:text-properties fo:background-color="#ffff00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ORDEM DE SERVIÇO TRT – GP nº 320/2019 </text:h>
      <text:p text:style-name="P1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7"/>
      <text:p text:style-name="P4"><text:span text:style-name="T5">CONSIDERANDO </text:span><text:span text:style-name="T1">o previsto no ATO TRT-GP nº 425/2013 e conforme PROAD nº 19280/2019;</text:span></text:p>
      <text:p text:style-name="P7"/>
      <text:p text:style-name="P7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7"/>
      <text:p text:style-name="P7"/>
      <text:p text:style-name="P6"><text:span text:style-name="T5">I. AUTORIZAR </text:span><text:span text:style-name="T1">o deslocamento do Juiz </text:span><text:span text:style-name="T4">SAULO BOSCO SOUZA DE MEDEIROS, </text:span><text:span text:style-name="T1">Auxiliar da Presidência, para </text:span><text:span text:style-name="T4">Brasília/DF</text:span><text:span text:style-name="T1">, a fim de participar do Seminário </text:span><text:span text:style-name="T7">“A Magistratura do Futuro”, </text:span><text:span text:style-name="T1">promovido pelo Conselho Nacional de Justiça, que acontecerá no dia 5 de novembro de 2019, com início às 9h, bem como do Simpósio</text:span><text:span text:style-name="T7"> sobre Preconceito, Racismo, Discriminação e seus reflexos nas relações de Trabalho, Produção e Consumo, </text:span><text:span text:style-name="T1">promovido pela ESMPU,</text:span><text:span text:style-name="T7"> </text:span><text:span text:style-name="T1">a realizar-se nos dias 5, 6, 7 e 8 de novembro de/2019, <text:s/>naquela cidade ;</text:span></text:p>
      <text:p text:style-name="P8"/>
      <text:p text:style-name="P11"><text:span text:style-name="T5">II. AUTORIZAR a aquisição de passagens aéreas </text:span><text:span text:style-name="T2">relativas</text:span><text:span text:style-name="T1"> ao percurso </text:span><text:span text:style-name="T5">Recife/Brasília/Recife</text:span><text:span text:style-name="T1">, em favor do citado Magistrado, com inclusão da taxa de despacho de bagagem, observando-se as seguintes datas: </text:span><text:span text:style-name="T4">04/11/2019 </text:span><text:span text:style-name="T1">(segunda-feira) - ida e </text:span><text:span text:style-name="T4">08/11/2019</text:span><text:span text:style-name="T1"> (sexta-feira) - retorno</text:span><text:span text:style-name="T4">; <text:s text:c="7"/></text:span></text:p>
      <text:p text:style-name="P12"><text:span text:style-name="T5"><text:s text:c="2"/></text:span><text:span text:style-name="T1"><text:s/></text:span></text:p>
      <text:p text:style-name="P6"><text:span text:style-name="T5">III. CONCEDER</text:span><text:span text:style-name="T2"> ao Magistrado </text:span><text:span text:style-name="T5">4 (quatro) diárias integrais e 1 (uma) meia diária</text:span><text:span text:style-name="T1">, relativas ao período 4 a 8/11/2019, bem como</text:span><text:span text:style-name="T4"> 1 (um) adicional de deslocamento</text:span><text:span text:style-name="T1">, correspondente às localidades de origem e destino.</text:span></text:p>
      <text:p text:style-name="P9"/>
      <text:p text:style-name="P9">Publique-se. Cumpra-se.</text:p>
      <text:p text:style-name="P10"/>
      <text:p text:style-name="P7">Recife, 23 de outubro de 2019.</text:p>
      <text:p text:style-name="P13"><text:s/></text:p>
      <text:p text:style-name="P14"/>
      <text:p text:style-name="P21"><text:s text:c="26"/>VALDIR JOSÉ SILVA DE CARVALHO</text:p>
      <text:p text:style-name="P15"><text:s text:c="39"/>Desembargador Presidente do TRT da 6ª Região</text:p>
      <text:p text:style-name="P15"><text:s text:c="44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8cm" svg:height="2.06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5T13:56:00</meta:creation-date>
    <dc:creator>LUCIANE ANGELIM ALVES LUSTOSAl</dc:creator>
    <dc:date>2019-10-25T13:56:00</dc:date>
    <meta:print-date>2019-10-23T11:19:00</meta:print-date>
    <meta:editing-cycles>2</meta:editing-cycles>
    <meta:editing-duration>PT1M</meta:editing-duration>
    <meta:document-statistic meta:table-count="0" meta:image-count="1" meta:object-count="0" meta:page-count="1" meta:paragraph-count="19" meta:word-count="252" meta:character-count="1713" meta:non-whitespace-character-count="1350"/>
    <meta:generator>LibreOffice/5.0.1.2$Windows_X86_64 LibreOffice_project/81898c9f5c0d43f3473ba111d7b351050be20261</meta:generator>
  </office:meta>
</office:document-meta>
</file>