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8" text:outline-level="2"><text:span text:style-name="T6">ORDEM DE SERVIÇO TRT – GP nº 320/2017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PROAD nº 18050/2017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1"><text:span text:style-name="T8">I. AUTORIZAR </text:span><text:span text:style-name="T2">o deslocamento do servidor</text:span><text:span text:style-name="T8"> HENRIQUE JOSÉ LINS DA COSTA</text:span><text:span text:style-name="T2">,</text:span><text:span text:style-name="T3"> Técnico Judiciário</text:span><text:span text:style-name="T2">, para</text:span><text:span text:style-name="T8"> Curitiba/PR</text:span><text:span text:style-name="T2">, a fim de participar de reunião de trabalho relativa ao </text:span><text:span text:style-name="T11">Projeto Fluxo nacional Otimizado de Procedimentos em Primeira Instância - Wiki Nacional</text:span><text:span text:style-name="T15">,</text:span><text:span text:style-name="T2"> nos dias 28 e 29 de novembro de 2017, das 9h30 às 18h, no TRT da 9ª Região, 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Curitiba/Recife</text:span><text:span text:style-name="T2">, </text:span><text:span text:style-name="T3">em favor do citado servidor,</text:span><text:span text:style-name="T2"> </text:span><text:span text:style-name="T7">com inclusão da taxa de bagagem</text:span><text:span text:style-name="T2">, observando-se as seguintes datas: </text:span><text:span text:style-name="T7">27/11/2017</text:span><text:span text:style-name="T2"> (segunda-feira) - ida e </text:span><text:span text:style-name="T8">30/11/2017 </text:span><text:span text:style-name="T2">(quinta-feira) - retorno; </text:span></text:p>
      <text:p text:style-name="P24"/>
      <text:p text:style-name="P7"><text:span text:style-name="T9">III.</text:span><text:span text:style-name="T4"> </text:span><text:span text:style-name="T9">CONCEDER</text:span><text:span text:style-name="T4"> ao mencionado servidor </text:span><text:span text:style-name="T9">3 (três) diárias integrais e 1 (uma) meia diária</text:span><text:span text:style-name="T4">, relativas ao período de 27 a 30/11/2017, bem como </text:span><text:span text:style-name="T9">1 (um) adicional de deslocamento</text:span><text:span text:style-name="T4">, correspondente às localidades de origem e destino.</text:span></text:p>
      <text:p text:style-name="P22"/>
      <text:p text:style-name="P13"><text:span text:style-name="T10">Publique-se. Cumpra-se.</text:span></text:p>
      <text:p text:style-name="P14"/>
      <text:p text:style-name="P12"><text:span text:style-name="T4">Recife, 10 de novembro de 2017.</text:span></text:p>
      <text:p text:style-name="P15"/>
      <text:p text:style-name="P4"/>
      <text:p text:style-name="P25"><text:s text:c="22"/><text:span text:style-name="T17">IVAN DE SOUZA VALENÇA ALVES</text:span></text:p>
      <text:p text:style-name="P16"><text:span text:style-name="T16"><text:s text:c="33"/></text:span><text:span text:style-name="T18">Desembargador Presidente do TRT da 6ª Região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13T08:04:00</meta:creation-date>
    <dc:date>2017-11-13T08:04:00</dc:date>
    <meta:print-date>2017-05-10T09:1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21" meta:character-count="1444" meta:non-whitespace-character-count="117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