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67cm" draw:visible-area-height="5.067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319/2022</text:h>
      <text:p text:style-name="P6"/>
      <text:p text:style-name="P6"><text:span text:style-name="T1">A EXCELENTÍSSIMA DESEMBARGADORA PRESIDENTE DO TRIBUNAL REGIONAL DO TRABALHO DA SEXTA REGIÃO,</text:span> no uso de suas atribuições legais e regimentais, e tendo em vista o contido no PROAD n.º 19202/2022,</text:p>
      <text:p text:style-name="P6"/>
      <text:p text:style-name="P6"><text:span text:style-name="T1">CONSIDERANDO</text:span> o despacho da Presidência, contido no Proad 7118/2022;</text:p>
      <text:p text:style-name="P6"/>
      <text:p text:style-name="P6"/>
      <text:p text:style-name="P8">R    E     S    O     L     V     E :</text:p>
      <text:p text:style-name="P8"/>
      <text:p text:style-name="P6"><text:span text:style-name="T1">REMOVER, em caráter provisório,</text:span><text:span text:style-name="T2"> o</text:span> servidor <text:span text:style-name="T1">ALEXANDRE LIMA BARBOSA DE <text:s/>ALBUQUERQUE</text:span>, Analista Judiciário, Área Judiciária, Especialidade Oficial de Justiça Avaliador Federal, <text:s/>lotado na Vara do Trabalho de Araripina, para a <text:s/>Central de Mandados Judiciais – Varas do Trabalho de Jaboatão dos Guararapes.</text:p>
      <text:p text:style-name="P6">Esta Ordem de Serviço produzirá seus efeitos a partir desta data.</text:p>
      <text:p text:style-name="P9">Dê-se ciência e cumpra-se.</text:p>
      <text:p text:style-name="P9"/>
      <text:p text:style-name="P9">Recife, 06 de outubro de 2022.</text:p>
      <text:p text:style-name="P7"/>
      <text:p text:style-name="P3">MARIA CLARA SABOYA ALBUQUERQUE BERNARDINO</text:p>
      <text:p text:style-name="P10">Desembargadora Presidente do TRT da 6ª Região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7T08:58:44.17</dc:date>
    <meta:generator>LibreOffice/7.2.2.2$Windows_X86_64 LibreOffice_project/02b2acce88a210515b4a5bb2e46cbfb63fe97d56</meta:generator>
    <meta:editing-duration>PT07H12M25S</meta:editing-duration>
    <meta:editing-cycles>87</meta:editing-cycles>
    <dc:creator>Jorge Tadeu Bezerra de Queiroz</dc:creator>
    <meta:document-statistic meta:table-count="0" meta:image-count="0" meta:object-count="1" meta:page-count="1" meta:paragraph-count="15" meta:word-count="143" meta:character-count="943" meta:non-whitespace-character-count="787"/>
  </office:meta>
</office:document-meta>
</file>