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4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5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T1"><text:s/></text:span></text:h>
      <text:h text:style-name="P14" text:outline-level="2"><text:span text:style-name="T1"><text:s text:c="7"/></text:span><text:span text:style-name="T3">ORDEM DE SERVIÇO TRT6 – GP nº 319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8"/>
      <text:p text:style-name="P4"><text:span text:style-name="T5">CONSIDERANDO </text:span><text:span text:style-name="T1">o previsto no Ato TRT-GP nº 425/2013, e conforme PROAD Nº 20063/2019;</text:span></text:p>
      <text:p text:style-name="P8"/>
      <text:p text:style-name="P8"/>
      <text:p text:style-name="P5"><text:span text:style-name="T5">R E S O L V E, </text:span><text:span text:style-name="T6">ad referendum</text:span><text:span text:style-name="T5"> do E. Tribunal Pleno</text:span><text:span text:style-name="T1">:</text:span></text:p>
      <text:p text:style-name="P9"/>
      <text:p text:style-name="P8"/>
      <text:p text:style-name="P6"><text:span text:style-name="T5">I. CONCEDER </text:span><text:span text:style-name="T2">ao Juiz </text:span><text:span text:style-name="T4">SAULO BOSCO SOUZA DE MEDEIROS</text:span><text:span text:style-name="T1">, Auxiliar da Presidência,</text:span><text:span text:style-name="T2"> </text:span><text:span text:style-name="T4">3 (três) diárias integrais e 1 (uma) meia diária</text:span><text:span text:style-name="T1">, em razão de seu deslocamento, em veículo particular, à cidade de </text:span><text:span text:style-name="T4">Maceió/AL,</text:span><text:span text:style-name="T1"> no dia </text:span><text:span text:style-name="T4">24/11/2019</text:span><text:span text:style-name="T1"> (domingo), com retorno ao Recife no dia </text:span><text:span text:style-name="T4">27/11/2019</text:span><text:span text:style-name="T1"> (quarta-feira), a fim de participar do </text:span><text:span text:style-name="T7">XIII Encontro Nacional do Poder Judiciário</text:span><text:span text:style-name="T1">, a realizar-se nos dias 25 e 26 de novembro de 2019, no Centro Cultural e de Exposições Ruth Cardoso, em Maceió/AL. </text:span></text:p>
      <text:p text:style-name="P10"/>
      <text:p text:style-name="P10"/>
      <text:p text:style-name="P10"/>
      <text:p text:style-name="P10"/>
      <text:p text:style-name="P6"><text:span text:style-name="T5">Publique-se. Cumpra-se.</text:span></text:p>
      <text:p text:style-name="P10"/>
      <text:p text:style-name="P7"><text:span text:style-name="T1">Recife, 23 de outubro de 2019.</text:span></text:p>
      <text:p text:style-name="P12"><text:span text:style-name="T5"><text:s/></text:span></text:p>
      <text:p text:style-name="P11"/>
      <text:p text:style-name="P20"><text:s text:c="24"/><text:span text:style-name="T11">VALDIR JOSÉ SILVA DE CARVALHO</text:span></text:p>
      <text:p text:style-name="P13"><text:span text:style-name="T12"><text:s text:c="35"/>Desembargador Presidente do TRT da 6ª Região</text:span></text:p>
      <text:p text:style-name="P13"><text:span text:style-name="T12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6T10:53:00</meta:creation-date>
    <dc:date>2019-10-24T13:53:00</dc:date>
    <meta:print-date>2019-07-30T13:03:00</meta:print-date>
    <meta:editing-cycles>6</meta:editing-cycles>
    <meta:editing-duration>PT47S</meta:editing-duration>
    <meta:document-statistic meta:table-count="0" meta:image-count="1" meta:object-count="0" meta:page-count="1" meta:paragraph-count="17" meta:word-count="178" meta:character-count="1201" meta:non-whitespace-character-count="913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