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T1" style:family="text">
      <style:text-properties style:font-name="Verdana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9cm" draw:visible-area-height="5.06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18/2022</text:h>
      <text:p text:style-name="P7"/>
      <text:p text:style-name="P7"><text:span text:style-name="T2">A EXCELENTÍSSIMA DESEMBARGADORA PRESIDENTE DO TRIBUNAL REGIONAL DO TRABALHO DA SEXTA REGIÃO,</text:span> no uso de suas atribuições legais e regimentais, e tendo em vista o contido no PROAD n.º 16640/2022,</text:p>
      <text:p text:style-name="P7"/>
      <text:p text:style-name="P9">R    E     S    O     L     V     E :</text:p>
      <text:p text:style-name="P9"/>
      <text:p text:style-name="P7"><text:span text:style-name="T2">REMOVER</text:span><text:span text:style-name="T3"> a</text:span> servidora <text:span text:style-name="T2">OLGA PROANO DE MORAIS</text:span>, ocupante do cargo de Técnico Judiciário, Área Administrativa, lotada no Gabinete da Desembargadora Ana Claúdia Petruccelli de Lima, para a Seção de Qualidade e Processos de TIC.</text:p>
      <text:p text:style-name="P7"/>
      <text:p text:style-name="P7">Esta Ordem de Serviço produzirá seus efeitos a partir de 11.10.2022.</text:p>
      <text:p text:style-name="P10">Dê-se ciência e cumpra-se.</text:p>
      <text:p text:style-name="P10"/>
      <text:p text:style-name="P10">Recife, <text:s/>06 <text:s/>de outubro de 2022.</text:p>
      <text:p text:style-name="P8"/>
      <text:p text:style-name="P3">MARIA CLARA SABOYA ALBUQUERQUE BERNARDINO</text:p>
      <text:p text:style-name="P11">Desembargadora Presidente do TRT da 6ª Região</text:p>
      <text:p text:style-name="P6"/>
      <text:p text:style-name="P6"><text:span text:style-name="Forte"><text:span text:style-name="T1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6:23:10.50</dc:date>
    <meta:generator>LibreOffice/7.2.2.2$Windows_X86_64 LibreOffice_project/02b2acce88a210515b4a5bb2e46cbfb63fe97d56</meta:generator>
    <meta:editing-duration>PT06H31M50S</meta:editing-duration>
    <meta:editing-cycles>84</meta:editing-cycles>
    <meta:document-statistic meta:table-count="0" meta:image-count="0" meta:object-count="1" meta:page-count="1" meta:paragraph-count="14" meta:word-count="127" meta:character-count="801" meta:non-whitespace-character-count="662"/>
  </office:meta>
</office:document-meta>
</file>