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left="0cm" fo:margin-right="-0.002cm" fo:line-height="0.529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/>
    </style:style>
    <style:style style:name="P4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16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 fo:background-color="#ffff00"/>
    </style:style>
    <style:style style:name="P11" style:family="paragraph" style:parent-style-name="Standard">
      <style:paragraph-properties fo:margin-left="0cm" fo:margin-right="0.051cm" fo:line-height="0.529cm" fo:text-align="justify" style:justify-single-word="false" fo:text-indent="3.752cm" style:auto-text-indent="false">
        <style:tab-stops>
          <style:tab-stop style:position="5.001cm"/>
        </style:tab-stops>
      </style:paragraph-properties>
    </style:style>
    <style:style style:name="P12" style:family="paragraph" style:parent-style-name="Standard">
      <style:paragraph-properties fo:margin-left="0cm" fo:margin-right="0.051cm" fo:text-align="justify" style:justify-single-word="false" fo:text-indent="3.752cm" style:auto-text-indent="false">
        <style:tab-stops>
          <style:tab-stop style:position="2.54cm"/>
          <style:tab-stop style:position="3.752cm"/>
        </style:tab-stops>
      </style:paragraph-properties>
    </style:style>
    <style:style style:name="P13" style:family="paragraph" style:parent-style-name="Standard">
      <style:paragraph-properties fo:margin-left="1cm" fo:margin-right="-0.002cm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left="1cm" fo:margin-right="-0.002cm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 fo:background-color="#ffff00"/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text-indent="0cm" style:auto-text-indent="false">
        <style:tab-stops>
          <style:tab-stop style:position="3.501cm"/>
          <style:tab-stop style:position="4.001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16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3.752cm"/>
          <style:tab-stop style:position="16.501cm"/>
        </style:tab-stops>
      </style:paragraph-properties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17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>
        <style:tab-stops>
          <style:tab-stop style:position="16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Header">
      <style:paragraph-properties fo:text-align="center" style:justify-single-word="false"/>
      <style:text-properties style:font-name="Times New Roman" style:font-name-complex="Times New Roman"/>
    </style:style>
    <style:style style:name="P19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0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Times New Roman" fo:font-weight="bold" style:font-weight-asian="bold" style:font-name-complex="Times New Roman" style:font-weight-complex="bold"/>
    </style:style>
    <style:style style:name="P21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22" style:family="paragraph" style:parent-style-name="Padrão">
      <style:paragraph-properties fo:margin-left="7.643cm" fo:margin-right="1.499cm" fo:text-indent="-3.891cm" style:auto-text-indent="false"/>
      <style:text-properties fo:font-size="11pt" style:font-size-asian="11pt" style:font-size-complex="11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weight="bold" style:font-weight-asian="bold" style:font-name-complex="Times New Roman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style:font-weight-complex="bold" fo:background-color="#ffff00"/>
    </style:style>
    <style:style style:name="T12" style:family="text">
      <style:text-properties fo:background-color="#ffff00"/>
    </style:style>
    <style:style style:name="T13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14" style:family="text">
      <style:text-properties fo:color="#000000" style:font-name="Times New Roman" fo:font-size="11pt" style:font-size-asian="11pt" style:font-name-complex="Times New Roman" style:font-size-complex="11pt"/>
    </style:style>
    <style:style style:name="T15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2"/>
      <text:h text:style-name="P16" text:outline-level="2">ORDEM DE SERVIÇO TRT – GP nº 318/2019 </text:h>
      <text:p text:style-name="P1"/>
      <text:p text:style-name="P2"/>
      <text:p text:style-name="P3"><text:span text:style-name="T5">O DESEMBARGADOR PRESIDENTE DO TRIBUNAL REGIONAL DO TRABALHO DA SEXTA REGIÃO</text:span><text:span text:style-name="T1">, no uso de suas atribuições legais e regimentais, previstas no art. 24, incisos XVI, XXII e XL, do Regimento Interno deste Sexto Regional, </text:span></text:p>
      <text:p text:style-name="P7"/>
      <text:p text:style-name="P4"><text:span text:style-name="T5">CONSIDERANDO </text:span><text:span text:style-name="T1">o previsto no ATO TRT-GP nº 425/2013 e conforme PROAD nº 19280/2019;</text:span></text:p>
      <text:p text:style-name="P7"/>
      <text:p text:style-name="P7"/>
      <text:p text:style-name="P5"><text:span text:style-name="T5">R E S O L V E, </text:span><text:span text:style-name="T6">ad referendum</text:span><text:span text:style-name="T5"> do E. Tribunal Pleno</text:span><text:span text:style-name="T1">:</text:span></text:p>
      <text:p text:style-name="P7"/>
      <text:p text:style-name="P7"/>
      <text:p text:style-name="P6"><text:span text:style-name="T5">I. AUTORIZAR </text:span><text:span text:style-name="T1">o deslocamento do Desembargador </text:span><text:span text:style-name="T4">FÁBIO ANDRÉ DE FARIAS</text:span><text:span text:style-name="T1"> para </text:span><text:span text:style-name="T4">Brasília/DF</text:span><text:span text:style-name="T1">, a fim de participar do Seminário </text:span><text:span text:style-name="T7">“A Magistratura do Futuro”, </text:span><text:span text:style-name="T1">promovido pelo Conselho Nacional de Justiça, que acontecerá no dia 5 de novembro de 2019, com início às 9h, bem como do Simpósio</text:span><text:span text:style-name="T7"> sobre Preconceito, Racismo, Discriminação e seus reflexos nas relações de Trabalho, Produção e Consumo, </text:span><text:span text:style-name="T1">promovido pela ESMPU,</text:span><text:span text:style-name="T7"> </text:span><text:span text:style-name="T1">a realizar-se nos dias 5, 6, 7 e 8 de novembro de/2019, <text:s/>naquela cidade ;</text:span></text:p>
      <text:p text:style-name="P8"/>
      <text:p text:style-name="P11"><text:span text:style-name="T5">II. AUTORIZAR a aquisição de passagens aéreas </text:span><text:span text:style-name="T2">relativas</text:span><text:span text:style-name="T1"> ao percurso </text:span><text:span text:style-name="T5">Recife/Brasília/Recife</text:span><text:span text:style-name="T1">, em favor do citado Desembargador, com inclusão da taxa de despacho de bagagem, observando-se as seguintes datas: </text:span><text:span text:style-name="T4">04/11/2019 </text:span><text:span text:style-name="T1">(segunda-feira) - ida e </text:span><text:span text:style-name="T4">08/11/2019</text:span><text:span text:style-name="T1"> (sexta-feira) - retorno</text:span><text:span text:style-name="T4">; <text:s text:c="7"/></text:span></text:p>
      <text:p text:style-name="P12"><text:span text:style-name="T5"><text:s text:c="2"/></text:span><text:span text:style-name="T1"><text:s/></text:span></text:p>
      <text:p text:style-name="P6"><text:span text:style-name="T5">III. CONCEDER</text:span><text:span text:style-name="T2"> ao Magistrado </text:span><text:span text:style-name="T5">4 (quatro) diárias integrais e 1 (uma) meia diária</text:span><text:span text:style-name="T1">, relativas ao período 4 a 8/11/2019, bem como </text:span><text:span text:style-name="T4">½ (meio) adicional de deslocamento</text:span><text:span text:style-name="T1">, correspondente à cidade de Brasília.</text:span></text:p>
      <text:p text:style-name="P9"/>
      <text:p text:style-name="P9">Publique-se. Cumpra-se.</text:p>
      <text:p text:style-name="P10"/>
      <text:p text:style-name="P7">Recife, 23 de outubro de 2019.</text:p>
      <text:p text:style-name="P13"><text:s/></text:p>
      <text:p text:style-name="P14"/>
      <text:p text:style-name="P21"><text:s text:c="26"/>VALDIR JOSÉ SILVA DE CARVALHO</text:p>
      <text:p text:style-name="P15"><text:s text:c="39"/>Desembargador Presidente do TRT da 6ª Região</text:p>
      <text:p text:style-name="P15"><text:s text:c="44"/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, 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, 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2.24pt solid #ff0000"/>
      <style:text-properties fo:color="#ff0000"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-0.071cm" fo:line-height="150%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71cm" fo:line-height="150%" fo:text-align="justify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71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Corpo_20_de_20_texto_20_2" style:display-name="Corpo de texto 2" style:family="paragraph" style:parent-style-name="Standard">
      <style:paragraph-properties fo:text-align="justify" style:justify-single-word="false"/>
    </style:style>
    <style:style style:name="Texto_20_em_20_bloco" style:display-name="Texto em bloco" style:family="paragraph" style:parent-style-name="Standard">
      <style:paragraph-properties fo:margin-left="2.54cm" fo:margin-right="2.499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family="Verdana, 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, Verdana" style:font-family-generic-complex="swiss" style:font-pitch-complex="variable" style:font-size-complex="10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5.821cm" fo:text-indent="-0.82cm" fo:margin-left="5.8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6.271cm" fo:text-indent="-1.27cm" fo:margin-left="6.2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style:font-name-complex="Times New Roman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Times New Roman" fo:font-weight="bold" style:font-weight-asian="bold" style:font-name-complex="Times New Roman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8cm" svg:height="2.064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10-24T11:54:00</meta:creation-date>
    <dc:creator>LUCIANE ANGELIM ALVES LUSTOSAl</dc:creator>
    <dc:date>2019-10-24T11:54:00</dc:date>
    <meta:print-date>2019-05-22T14:33:00</meta:print-date>
    <meta:editing-cycles>2</meta:editing-cycles>
    <meta:document-statistic meta:table-count="0" meta:image-count="1" meta:object-count="0" meta:page-count="1" meta:paragraph-count="19" meta:word-count="246" meta:character-count="1679" meta:non-whitespace-character-count="1322"/>
    <meta:generator>LibreOffice/5.0.1.2$Windows_X86_64 LibreOffice_project/81898c9f5c0d43f3473ba111d7b351050be20261</meta:generator>
  </office:meta>
</office:document-meta>
</file>