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style:font-name="Verdana" fo:font-size="10pt" fo:background-color="#ffffff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318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 TRT n.º 19586/2018,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Autorizar</text:span><text:span text:style-name="T5"> a </text:span><text:span text:style-name="T2">Juíza Luciana Paula Conforti</text:span><text:span text:style-name="T5">,</text:span><text:span text:style-name="T2"> </text:span><text:span text:style-name="T5">Titular da 1ª Vara do Trabalho de Barreiros e Diretora de Cidadania e Direitos Humanos da </text:span><text:span text:style-name="T10">Associação Nacional dos Magistrados da Justiça do Trabalho – </text:span><text:span text:style-name="T5">ANAMATRA, a se afastar</text:span><text:span text:style-name="T2"> </text:span><text:span text:style-name="T5">das suas funções judicantes,</text:span><text:span text:style-name="T2"> </text:span><text:span text:style-name="T5">nos dias </text:span><text:span text:style-name="T2">18 e 19/9/2018</text:span><text:span text:style-name="T5">, a fim de participar, como diretora e organizadora, de reuniões da Diretoria e do Conselho de Representantes da referida Associação, bem como do Prêmio ANAMATRA de Direitos Humanos, no Rio de Janeiro-RJ, e ainda no dia </text:span><text:span text:style-name="T2">20/9/2018</text:span><text:span text:style-name="T5">, para participar, como diretora e debatedora, n</text:span><text:span text:style-name="T10">o evento intitulado "Seminário Justiça do Trabalho 1 ano após Reforma Trabalhista", promovido por várias instituições, entre elas a AMATRA 17,</text:span><text:span text:style-name="T5"> em Vitória-ES, com fundamento na </text:span><text:span text:style-name="T7">Resolução Administrativa nº 18/2017 </text:span><text:span text:style-name="T5">c/c o art. 22, III, “h”, do Regimento Interno deste Tribunal</text:span><text:span text:style-name="T7">.</text:span></text:p>
      <text:p text:style-name="P6"/>
      <text:p text:style-name="P4"><text:span text:style-name="T6">Dê-se ciência e cumpra-se.</text:span></text:p>
      <text:p text:style-name="P6">Publique-se.</text:p>
      <text:p text:style-name="P6"/>
      <text:p text:style-name="P4"><text:span text:style-name="T6">Recife, 13 de setembr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9-17T11:31:00</meta:creation-date>
    <dc:creator>asc</dc:creator>
    <dc:date>2018-09-17T11:31:00</dc:date>
    <meta:print-date>2018-05-24T16:19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210" meta:character-count="1328" meta:non-whitespace-character-count="1108"/>
    <meta:generator>LibreOffice/4.0.1.2$Windows_x86 LibreOffice_project/84102822e3d61eb989ddd325abf1ac077904985</meta:generator>
  </office:meta>
</office:document-meta>
</file>