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1">ORDEM DE SERVIÇO TRT GP nº 318/2017</text:span></text:p>
      <text:p text:style-name="P3"/>
      <text:p text:style-name="P3"/>
      <text:p text:style-name="P14"><text:span text:style-name="T2">A DESEMBARGADORA PRESIDENTE DO TRIBUNAL REGIONAL DO TRABALHO DA SEXTA REGIÃO, </text:span><text:span text:style-name="T4">no uso de suas atribuições legais e regimentais, tendo em vista o que consta do PROAD. TRT n.º 18012/2017</text:span></text:p>
      <text:p text:style-name="P12"/>
      <text:p text:style-name="P12"/>
      <text:p text:style-name="P12"/>
      <text:p text:style-name="P6"><text:span text:style-name="T3">R E S O L V E, </text:span><text:span text:style-name="T7">ad referendum do E. Tribunal Pleno,</text:span></text:p>
      <text:p text:style-name="P7"/>
      <text:p text:style-name="P7"/>
      <text:p text:style-name="P7"/>
      <text:p text:style-name="P7"/>
      <text:p text:style-name="P14"><text:span text:style-name="T2">DECLARAR que foi AUTORIZADO </text:span><text:span text:style-name="T4">o</text:span><text:span text:style-name="T2"> Exmo. Juiz Leandro Fernandez Teixeira</text:span><text:span text:style-name="T4"> a afastar-se</text:span><text:span text:style-name="T2"> </text:span><text:span text:style-name="T4">das suas funções judicantes </text:span><text:span text:style-name="T6">no dia 9/11/2017</text:span><text:span text:style-name="T4">, para ministrar o curso </text:span><text:span text:style-name="T6">“A Reforma Trabalhista e a nova Lei nº 13.467/2017 - Tuma 4", dentro do Projeto Escola Itinerante da Escola Judicial do TRT da 6ª Região, em substituição ao Juiz Matheus Ribeiro Rezende, a ser realizado no Auditório da Fazenda Nacional, na Av. Alfredo Lisboa, nº 1.168, nesta capital</text:span><text:span text:style-name="T4">, com fundamento no art. 73, inciso I, da LC-35/79 (LOMAN) c/c o art. 22, III, “h”, do Regimento Interno deste Tribunal e na Resolução Administrativa TRT nº. 18/2017 e </text:span><text:span text:style-name="T6">na Resolução nº 64/2008, do Conselho Nacional de Justiça – CNJ</text:span><text:span text:style-name="T4">.</text:span></text:p>
      <text:p text:style-name="P8"/>
      <text:p text:style-name="P8">Dê-se ciência e cumpra-se.</text:p>
      <text:p text:style-name="P8">Publique-se.</text:p>
      <text:p text:style-name="P8"/>
      <text:p text:style-name="P6"><text:span text:style-name="T5">Recife, 10 de novembro de 2017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1-10T14:12:00</meta:creation-date>
    <dc:creator>asc</dc:creator>
    <dc:date>2017-11-10T14:12:00</dc:date>
    <meta:editing-cycles>2</meta:editing-cycles>
    <meta:editing-duration>PT1M</meta:editing-duration>
    <meta:document-statistic meta:table-count="0" meta:image-count="1" meta:object-count="0" meta:page-count="1" meta:paragraph-count="14" meta:word-count="197" meta:character-count="1174" meta:non-whitespace-character-count="988"/>
    <meta:generator>LibreOffice/4.0.1.2$Windows_x86 LibreOffice_project/84102822e3d61eb989ddd325abf1ac077904985</meta:generator>
  </office:meta>
</office:document-meta>
</file>