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251cm"/>
          <style:tab-stop style:position="3.501cm"/>
        </style:tab-stops>
      </style:paragraph-properties>
    </style:style>
    <style:style style:name="P16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0cm" fo:margin-right="1.499cm" fo:line-height="0.529cm" fo:text-align="end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6" text:outline-level="2"><text:span text:style-name="T2">ORDEM DE SERVIÇO TRT6 – GP nº 317/2019</text:span></text:h>
      <text:p text:style-name="P2"/>
      <text:p text:style-name="P2"/>
      <text:p text:style-name="P3"><text:span text:style-name="T4">A DESEMBARGADORA VICE-PRESIDENTE, NO EXERCÍCIO DA PRESIDÊNCIA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4"/>
      <text:p text:style-name="P3"><text:span text:style-name="T4">CONSIDERANDO </text:span><text:span text:style-name="T6">o previsto no ATO TRT-GP nº 425/2013,</text:span></text:p>
      <text:p text:style-name="P4"/>
      <text:p text:style-name="P3"><text:span text:style-name="T3">CONSIDERANDO</text:span><text:span text:style-name="T6"> os efeitos produzidos pela Ordem de Serviço TRT GP n</text:span><text:span text:style-name="T12">o</text:span><text:span text:style-name="T6"> 311/2019, referente ao PROAD Nº 20328/2019;</text:span></text:p>
      <text:p text:style-name="P4"/>
      <text:p text:style-name="P3"><text:span text:style-name="T3">CONSIDERANDO </text:span><text:span text:style-name="T6">a necessidade de permanência em Brasília do servidor Tomé Barros Monteiro da França, nos dias 22 e 23, para tratar de assuntos de interesse do Tribunal junto ao Conselho Superior da Justiça do Trabalho e Congresso Nacional e, conforme solicitação do servidor em alterar a data de retorno para Recife, do dia 22/10/2019 (terça-feira) para o dia 24/10/2018 (quinta-feira), </text:span></text:p>
      <text:p text:style-name="P4"/>
      <text:p text:style-name="P6"/>
      <text:p text:style-name="P8"><text:span text:style-name="T4">R E S O L V E</text:span><text:span text:style-name="T6">:</text:span></text:p>
      <text:p text:style-name="P7"/>
      <text:p text:style-name="P5"/>
      <text:p text:style-name="P9"><text:span text:style-name="T4">ALTERAR a Ordem de Serviço TRT GP nº 311/2019</text:span><text:span text:style-name="T7">, para autorizar a aquisição de passagens aéreas relativas ao trecho</text:span><text:span text:style-name="T4"> Brasília/Recife</text:span><text:span text:style-name="T7">, do dia 22/10/2019 (terça-feira) para o dia 24/10/2019 (quinta-feira), </text:span><text:span text:style-name="T6">em favor do servidor </text:span><text:span text:style-name="T3">TOMÉ BARROS MONTEIRO DA FRANÇA</text:span><text:span text:style-name="T6">, e conceder-lhe o complemento para 1 (uma) diária integral referente ao dia 22/10 e mais </text:span><text:span text:style-name="T3">1 (uma) diária integral e 1 (uma) meia diária</text:span><text:span text:style-name="T6">, relativas, respectivamente, aos dias 23 e 24/10/2019.</text:span></text:p>
      <text:p text:style-name="P19"/>
      <text:p text:style-name="P10"><text:span text:style-name="T4">Publique-se. Cumpra-se.</text:span></text:p>
      <text:p text:style-name="P12"/>
      <text:p text:style-name="P11"><text:span text:style-name="T6">Recife, 22 de outubro de 2019.</text:span></text:p>
      <text:p text:style-name="P13"/>
      <text:p text:style-name="P14"/>
      <text:p text:style-name="P20"><text:span text:style-name="T8"><text:s text:c="23"/></text:span><text:span text:style-name="T5"><text:s/>DIONE NUNES FURTADO DA SILVA</text:span></text:p>
      <text:p text:style-name="P15"><text:span text:style-name="T13"><text:s text:c="38"/>Desembargadora Vice-Presidente</text:span><text:span text:style-name="T6">, </text:span></text:p>
      <text:p text:style-name="P15"><text:span text:style-name="T6"><text:s text:c="34"/>no exercício da Presidência do TRT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22T15:36:00</meta:creation-date>
    <dc:date>2019-10-22T15:38:00</dc:date>
    <meta:print-date>2018-11-13T10:33:00</meta:print-date>
    <meta:editing-cycles>3</meta:editing-cycles>
    <meta:editing-duration>PT4S</meta:editing-duration>
    <meta:document-statistic meta:table-count="0" meta:image-count="1" meta:object-count="0" meta:page-count="1" meta:paragraph-count="18" meta:word-count="243" meta:character-count="1645" meta:non-whitespace-character-count="1315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