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pt" style:country-asian="BR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002cm" fo:line-height="0.529cm" fo:text-indent="3cm" style:auto-text-indent="false"/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.251cm" fo:margin-right="-0.002cm" fo:line-height="0.529cm" fo:text-indent="2.499cm" style:auto-text-indent="false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indent="2.501cm" style:auto-text-indent="false"/>
    </style:style>
    <style:style style:name="P9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.251cm" fo:margin-right="-0.002cm" fo:line-height="0.529cm" fo:text-indent="2.501cm" style:auto-text-indent="false"/>
      <style:text-properties style:font-name="Times New Roman2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line-height="0.529cm" fo:text-indent="2.752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5.752cm" fo:margin-right="0.249cm" fo:text-indent="-5.502cm" style:auto-text-indent="false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2" fo:font-size="12pt" fo:font-weight="bold" style:font-size-asian="12pt" style:language-asian="pt" style:country-asian="BR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42cm" fo:text-align="justify" style:justify-single-word="false" fo:text-indent="3.81cm" style:auto-text-indent="false">
        <style:tab-stops>
          <style:tab-stop style:position="3.752cm"/>
        </style:tab-stops>
      </style:paragraph-properties>
      <style:text-properties style:font-name="Times New Roman2" fo:font-size="12pt" fo:text-shadow="1pt 1pt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2" style:family="paragraph" style:parent-style-name="Heading_20_2">
      <style:paragraph-properties fo:margin-left="1cm" fo:margin-right="-0.002cm" fo:text-indent="2.75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Padrão">
      <style:paragraph-properties fo:margin-left="0cm" fo:margin-right="1.499cm" fo:text-indent="0cm" style:auto-text-indent="false"/>
      <style:text-properties style:font-name="Times New Roman2" style:font-name-complex="Arial Black C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font-size-asian="12pt" style:font-name-complex="Times New Roman3" style:font-size-complex="12pt" style:font-style-complex="italic"/>
    </style:style>
    <style:style style:name="T3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T6" style:family="text"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1" text:outline-level="2"/>
      <text:h text:style-name="P22" text:outline-level="2"><text:span text:style-name="T3">ORDEM DE SERVIÇO TRT – GP nº 317/2018</text:span></text:h>
      <text:p text:style-name="P2"/>
      <text:p text:style-name="P2"/>
      <text:p text:style-name="P7"><text:span text:style-name="T1">O DESEMBARGADOR PRESIDENTE DO TRIBUNAL REGIONAL DO TRABALHO DA SEXTA REGIÃO, no uso de suas atribuições legais e regimentais, previstas no art. 24, incisos XVI, XXII, XL, do Regimento Interno deste Regional,</text:span></text:p>
      <text:p text:style-name="P2"/>
      <text:p text:style-name="P8"><text:span text:style-name="T1">CONSIDERANDO o previsto no ATO TRT-GP nº 425/2013 e conforme PROAD nº 19882/2018, </text:span></text:p>
      <text:p text:style-name="P10"/>
      <text:p text:style-name="P10"/>
      <text:p text:style-name="P9"><text:span text:style-name="T1">R E S O L V E:<text:tab/><text:tab/></text:span></text:p>
      <text:p text:style-name="P11"/>
      <text:p text:style-name="P12"/>
      <text:p text:style-name="P13"><text:span text:style-name="T1">I. AUTORIZAR o deslocamento da servidora ÉRIKA WANDERLEY SOUTO, Técnico Judiciário, para Maceió/AL, no período de 15 a 20 de outubro de 2018, utilizando veículo particular, com o objetivo de participar do </text:span><text:span text:style-name="T4">VI Encontro Nacional de Gestores de Segurança do Poder Judiciário da União</text:span><text:span text:style-name="T2">, que acontecerá nos dias 16 e 17 de outubro de 2018, com início às 9h e término às 19h, e do </text:span><text:span text:style-name="T4">XII Seminário Nacional dos Agentes de Segurança do Poder Judiciário da União, </text:span><text:span text:style-name="T2">nos dias 18 e 19 de outubro de 2018, com início às 8h e término às 18h;</text:span></text:p>
      <text:p text:style-name="P12"/>
      <text:p text:style-name="P14"><text:span text:style-name="T1">II. CONCEDER à servidora 5 (cinco) diárias integrais e 1 (uma) meia diária, relativas ao período de 15 a 20/10/2018.</text:span></text:p>
      <text:p text:style-name="P15"/>
      <text:p text:style-name="P6"><text:span text:style-name="T1"><text:s text:c="2"/>Publique-se. Cumpra-se.</text:span></text:p>
      <text:p text:style-name="P3"/>
      <text:p text:style-name="P5"><text:span text:style-name="T1"><text:s text:c="2"/>Recife, 13 de setembro de 2018.</text:span></text:p>
      <text:p text:style-name="P4"/>
      <text:p text:style-name="P4"/>
      <text:p text:style-name="P16"><text:s text:c="30"/><text:span text:style-name="T1">IVAN DE SOUZA VELENÇA ALVES</text:span></text:p>
      <text:p text:style-name="P17"><text:span text:style-name="T1"><text:s text:c="30"/>Desembargador Presidente do TRT da 6ª Região</text:span></text:p>
      <text:p text:style-name="P25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7T10:08:00</meta:creation-date>
    <dc:date>2018-09-17T10:08:00</dc:date>
    <meta:print-date>2018-09-13T08:37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207" meta:character-count="1271" meta:non-whitespace-character-count="100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