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Standard"/>
      <text:p text:style-name="P6"/>
      <text:p text:style-name="P10"><text:span text:style-name="T1">ORDEM DE SERVIÇO TRT GP nº 317/2017</text:span></text:p>
      <text:p text:style-name="P8"/>
      <text:p text:style-name="P8"/>
      <text:p text:style-name="P5"><text:span text:style-name="T2">A DESEMBARGADORA PRESIDENTE DO TRIBUNAL REGIONAL DO TRABALHO DA SEXTA REGIÃO, </text:span><text:span text:style-name="T4">no uso de suas atribuições legais e regimentais, tendo em vista o que consta do PROAD. TRT n.º 17922/2017</text:span></text:p>
      <text:p text:style-name="P3"/>
      <text:p text:style-name="P3"/>
      <text:p text:style-name="P3"/>
      <text:p text:style-name="P11"><text:span text:style-name="T3">R E S O L V E, </text:span><text:span text:style-name="T6">ad referendum do E. Tribunal Pleno,</text:span></text:p>
      <text:p text:style-name="P12"/>
      <text:p text:style-name="P12"/>
      <text:p text:style-name="P12"/>
      <text:p text:style-name="P12"/>
      <text:p text:style-name="P5"><text:span text:style-name="T2">Declarar autorizada </text:span><text:span text:style-name="T4">a Desembargadora </text:span><text:span text:style-name="T2">Virgínia Malta Canavarro</text:span><text:span text:style-name="T4">, a compensar, nos dias 6, 7 e 8/11/2017, os dias trabalhados durante o recesso forense, com fundamento nas Ordens de Serviço TRT-GP nºs 264/2015 e 92/2016, e no art. 22, III, h, do Regimento Interno deste Tribunal.</text:span></text:p>
      <text:p text:style-name="P13"/>
      <text:p text:style-name="P13">Dê-se ciência e cumpra-se.</text:p>
      <text:p text:style-name="P13">Publique-se.</text:p>
      <text:p text:style-name="P13"/>
      <text:p text:style-name="P11"><text:span text:style-name="T5">Recife, 7 de novembro de 2017.</text:span></text:p>
      <text:p text:style-name="P13"/>
      <text:p text:style-name="P13"/>
      <text:p text:style-name="P13"/>
      <text:p text:style-name="P9">IVAN DE SOUZA VALENÇA ALVES</text:p>
      <text:p text:style-name="P7">Desembargador Presidente do TRT da 6ª Região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1-08T14:06:00</meta:creation-date>
    <dc:creator>gerci</dc:creator>
    <dc:date>2017-11-08T14:06:00</dc:date>
    <meta:editing-cycles>2</meta:editing-cycles>
    <meta:editing-duration>PT1M</meta:editing-duration>
    <meta:document-statistic meta:table-count="0" meta:image-count="1" meta:object-count="0" meta:page-count="1" meta:paragraph-count="14" meta:word-count="131" meta:character-count="785" meta:non-whitespace-character-count="666"/>
    <meta:generator>LibreOffice/4.0.1.2$Windows_x86 LibreOffice_project/84102822e3d61eb989ddd325abf1ac077904985</meta:generator>
  </office:meta>
</office:document-meta>
</file>